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 glasvezel N556 13.1, omgeving Expeditiestraat 1 Horst, Horst aan de Ma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Expeditiestraat 1 Horst, Horst aan de Maa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glasvezel N556 13.0 tot 13.2 aan de rechterzijde van de weg</text:p>
            <text:p text:style-name="common-al">Aanvraagdatum: 25 januari 2024</text:p>
            <text:p text:style-name="common-al">Zaaknummer: Z2024-000001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6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3</meta:user-defined>
    <dc:language>nl</dc:language>
    <meta:user-defined meta:name="OVERHEIDop.locatietype/OVERHEIDop.gebiedsmarkering">Vlak</meta:user-defined>
    <meta:user-defined meta:name="DC.title">Aanvraag Omgevingsvergunning aanleg glasvezel N556 13.1, omgeving Expeditiestraat 1 Horst, Horst aan de Maas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63</meta:user-defined>
    <meta:user-defined meta:name="OVERHEIDop.PrbID/DC.identifier">prb-2024-3363</meta:user-defined>
    <meta:user-defined meta:name="OVERHEIDop.versieInformatie"/>
  </office:meta>
</office:document-meta>
</file>