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gestuurde boring hiervoor in de gemeente Dijk en Waard in de provinciale weg N242 vanaf 50.444 t/m 50.444, ingekomen 6 maart 2024, zaaknummer 221994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gestuurde boring hiervoor in de gemeente Dijk en Waard in de provinciale weg N242 vanaf 50.444 t/m 50.444.</text:p>
            <text:p text:style-name="common-al">De aanvraag is geregistreerd onder kenmerk: 2219941.</text:p>
            <text:p text:style-name="common-al"/>
            <text:p text:style-name="common-al">
            <text:span text:style-name="nadrukvet">Wanneer neemt provincie Noord-Holland een besluit over de aanvraag van de vergunning?</text:span>
          </text:p>
            <text:p text:style-name="common-al">Waarschijnlijk neemt provincie Noord-Holland voor 1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6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6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6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gestuurde boring hiervoor in de gemeente Dijk en Waard in de provinciale weg N242 vanaf 50.444 t/m 50.444, ingekomen 6 maart 2024, zaaknummer 2219941</meta:user-defined>
    <meta:user-defined meta:name="DCTERMS.W3CDTF/DCTERMS.available">2024-03-13</meta:user-defined>
    <meta:user-defined meta:name="DCTERMS.W3CDTF/OVERHEIDop.jaargang">2024</meta:user-defined>
    <meta:user-defined meta:name="OVERHEIDop.publicationIssue">3362</meta:user-defined>
    <meta:user-defined meta:name="OVERHEIDop.PrbID/DC.identifier">prb-2024-3362</meta:user-defined>
    <meta:user-defined meta:name="OVERHEIDop.versieInformatie"/>
  </office:meta>
</office:document-meta>
</file>