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luit in het kader van de Wet natuurbescherming – VVN-Vergunning Stikstof Niet Agrarisch – Strijkviertel 61 in De Me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, met zaaknummer Z2023-00001450, een op 11 juli 2018 met kenmerk Z-WNB-GB-VN-2017-1351 verleende natuurvergunning op grond van de Wet natuurbescherming op andere naam gesteld. </text:p>
            <text:p text:style-name="common-al">
            <text:span text:style-name="nadrukvet">Bezwaar</text:span>
          </text:p>
            <text:p text:style-name="common-al">Belanghebbenden kunnen tot zes weken na verzending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maken tegen een beslissing van de provincie”. U vindt dit formulier op www.provincie-utrecht.nl.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verzending aan verzoek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2023-000014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1450</meta:user-defined>
    <meta:user-defined meta:name="DCTERMS.abstract">Provincie Utrecht – Besluit in het kader van de Wet natuurbescherming – VVN-Vergunning Stikstof Niet Agrarisch – Strijkviertel 61 in De Meern</meta:user-defined>
    <dc:language>nl</dc:language>
    <meta:user-defined meta:name="OVERHEIDop.locatietype/OVERHEIDop.gebiedsmarkering">Adres</meta:user-defined>
    <meta:user-defined meta:name="DC.title">Provincie Utrecht – Besluit in het kader van de Wet natuurbescherming – VVN-Vergunning Stikstof Niet Agrarisch – Strijkviertel 61 in De Meern</meta:user-defined>
    <meta:user-defined meta:name="DCTERMS.W3CDTF/DCTERMS.available">2024-01-08</meta:user-defined>
    <meta:user-defined meta:name="DCTERMS.W3CDTF/OVERHEIDop.jaargang">2024</meta:user-defined>
    <meta:user-defined meta:name="OVERHEIDop.externeBijlage">DB Strijkvierstel 61 in De Meern|exb-2024-1152</meta:user-defined>
    <meta:user-defined meta:name="OVERHEIDop.externeBijlage">Bijlage 1|exb-2024-1153</meta:user-defined>
    <meta:user-defined meta:name="OVERHEIDop.publicationIssue">336</meta:user-defined>
    <meta:user-defined meta:name="OVERHEIDop.PrbID/DC.identifier">prb-2024-336</meta:user-defined>
    <meta:user-defined meta:name="OVERHEIDop.versieInformatie"/>
  </office:meta>
</office:document-meta>
</file>