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6 februari 2024 van Geonius B.V. te Geleen, namens Van der Zanden B.V. te Moergestel een BUS evaluatierapport ontvangen voor de uitgevoerde bodemsanering op de locatie Veld 7 Moorland te Oirschot (gemeente Oirschot), NB08237434 Fase 2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>Er wordt ingestemd met de uitgevoerde sanering</text:p>
            <text:p text:style-name="common-al">De beschikking en bijbehorende stukken liggen vanaf 14 maart 2024 gedurende zes weken ter inzage bij de Omgevingsdienst Zuidoost-Brabant en bij de gemeente Oirscho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1 maart 2024</text:span>
            <text:span text:style-name="datum"/>
          </text:p>
          </text:section>
          <text:section text:name="ondertekening_id1-3-2-2-2">
            <text:p><text:span text:style-name="functie">Omgevingsdienst Zuidoost-Brabant ,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4095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4-03-14</meta:user-defined>
    <meta:user-defined meta:name="DCTERMS.W3CDTF/OVERHEIDop.jaargang">2024</meta:user-defined>
    <meta:user-defined meta:name="OVERHEIDop.publicationIssue">3355</meta:user-defined>
    <meta:user-defined meta:name="OVERHEIDop.PrbID/DC.identifier">prb-2024-3355</meta:user-defined>
    <meta:user-defined meta:name="OVERHEIDop.versieInformatie"/>
  </office:meta>
</office:document-meta>
</file>