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waterleiding in de gemeente Aalsmeer in de provinciale weg N231 vanaf 22.27 t/m 22.27, verzonden 8 maart 2024, zaaknummer 2198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waterleiding in de gemeente Aalsmeer in de provinciale weg N231 vanaf 22.27 t/m 22.27.</text:p>
            <text:p text:style-name="common-al">De vergunning is geregistreerd onder kenmerk: 21984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waterleiding in de gemeente Aalsmeer in de provinciale weg N231 vanaf 22.27 t/m 22.27, verzonden 8 maart 2024, zaaknummer 2198433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52</meta:user-defined>
    <meta:user-defined meta:name="OVERHEIDop.PrbID/DC.identifier">prb-2024-3352</meta:user-defined>
    <meta:user-defined meta:name="OVERHEIDop.versieInformatie"/>
  </office:meta>
</office:document-meta>
</file>