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Lelystad hebben verleend voor: </text:p>
            <text:p text:style-name="common-al"/>
            <text:p text:style-name="common-al">Omschrijving : Graafwerkzaamheden ten behoeve van de aanleg van de Rondweg</text:p>
            <text:p text:style-name="common-al">Aanvrager  : Provincie Flevoland</text:p>
            <text:p text:style-name="common-al">Locatie  : Rondweg Lelystad-Zuid</text:p>
            <text:p text:style-name="common-al">Verzenddatum : 13 maart 2024</text:p>
            <text:p text:style-name="common-al"/>
            <text:p text:style-name="common-al">
            <text:span text:style-name="nadrukvet">Ter inzage </text:span>
          </text:p>
            <text:p text:style-name="common-al">Het besluit, de aanvraag en bijbehorende gegevens zijn vanaf 13 maart 2024 voor iedereen in te zien op de website www.officielebekendmakingen.nl.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zwaar </text:span>
          </text:p>
            <text:p text:style-name="common-al">Het besluit treedt in werking met ingang van de dag waarop vier weken zijn verstreken sinds de dag van bekendmaking. Vanaf de dag van ter inzage leggin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common-al">Kenmerk: Z2024-0006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4-04-23</meta:user-defined>
    <meta:user-defined meta:name="OVERHEIDop.TilID/OVERHEIDop.terinzageleggingOP">til-2024-7070</meta:user-defined>
    <meta:user-defined meta:name="DCTERMS.W3CDTF/DCTERMS.available">2024-03-13</meta:user-defined>
    <meta:user-defined meta:name="DCTERMS.W3CDTF/OVERHEIDop.jaargang">2024</meta:user-defined>
    <meta:user-defined meta:name="OVERHEIDop.publicationIssue">3348</meta:user-defined>
    <meta:user-defined meta:name="OVERHEIDop.PrbID/DC.identifier">prb-2024-3348</meta:user-defined>
    <meta:user-defined meta:name="OVERHEIDop.versieInformatie"/>
  </office:meta>
</office:document-meta>
</file>