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0, provinciale weg IJsselmuiden - Genemuiden, ter hoogte van hectometerpunt 6.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aart 2024 een verzoek tot het behandelen van een aanvraag voor een beschikking hebben ontvangen waarbij de reguliere voorbereidingsprocedure van toepassing is. De aanvraag gaat over het aanleggen van een woninguitweg op de N760, provinciale weg IJsselmuiden - Genemuiden, ter hoogte van hectometerpunt 6.52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47</meta:user-defined>
    <meta:user-defined meta:name="DCTERMS.abstract">Betreft: Aanleggen uitweg op de N760, provinciale weg IJsselmuiden - Genemuiden, ter hoogte van hectometerpunt 6.520</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op de N760, provinciale weg IJsselmuiden - Genemuiden, ter hoogte van hectometerpunt 6.520</meta:user-defined>
    <meta:user-defined meta:name="DCTERMS.W3CDTF/DCTERMS.available">2024-03-13</meta:user-defined>
    <meta:user-defined meta:name="DCTERMS.W3CDTF/OVERHEIDop.jaargang">2024</meta:user-defined>
    <meta:user-defined meta:name="OVERHEIDop.publicationIssue">3335</meta:user-defined>
    <meta:user-defined meta:name="OVERHEIDop.PrbID/DC.identifier">prb-2024-3335</meta:user-defined>
    <meta:user-defined meta:name="OVERHEIDop.versieInformatie"/>
  </office:meta>
</office:document-meta>
</file>