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soortenbescherming voor huismus, gierzwaluw en gewone dwergvleermuis aan de Borneostraat, Wooldriksweg en Celebesstraat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aart 2024 een aanvraag soortenbescherming hebben ontvangen voor huismus, gierzwaluw en gewone dwergvleermuis waarbij de reguliere voorbereidingsprocedure van toepassing is. De aanvraag gaat over renovatie en verduurzaming woningen op de locaties Borneostraat 1 t/m 79 en 2 t/m 14, Wooldriksweg 64 t/m 94, Celebesstraat 2 t/m 18 te Ensched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3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650</meta:user-defined>
    <meta:user-defined meta:name="DCTERMS.abstract">Betreft: Aanvraag op locatie Borneostraat 1, 7512AH Enschede</meta:user-defined>
    <dc:language>nl</dc:language>
    <meta:user-defined meta:name="OVERHEIDop.locatietype/OVERHEIDop.gebiedsmarkering">Vlak</meta:user-defined>
    <meta:user-defined meta:name="DC.title">Kennisgeving ontvangst van een aanvraag soortenbescherming voor huismus, gierzwaluw en gewone dwergvleermuis aan de Borneostraat, Wooldriksweg en Celebesstraat te Enschede</meta:user-defined>
    <meta:user-defined meta:name="DCTERMS.W3CDTF/DCTERMS.available">2024-03-13</meta:user-defined>
    <meta:user-defined meta:name="DCTERMS.W3CDTF/OVERHEIDop.jaargang">2024</meta:user-defined>
    <meta:user-defined meta:name="OVERHEIDop.publicationIssue">3332</meta:user-defined>
    <meta:user-defined meta:name="OVERHEIDop.PrbID/DC.identifier">prb-2024-3332</meta:user-defined>
    <meta:user-defined meta:name="OVERHEIDop.versieInformatie"/>
  </office:meta>
</office:document-meta>
</file>