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Broekgraaf (fase 3) in Le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wijzigingsbesluit, met zaaknummer Z2023-00000446 op grond van de Wet natuurbescherming verleend. Het wijzigingsbesluit ziet op de ontheffing met kenmerk 821F27B3 van 17 juni 2021, die eerder is gewijzigd bij besluit van 12 mei 2022 met kenmerk 82444B8C. De ontheffing is verleend aan Gemeente Vijfheerenlanden. Aan dit wijzigingsbesluit, de oorspronkelijke ontheffing en het eerste wijzigingsbesluit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maken tegen een beslissing van de provincie”. U vindt dit formulier op www.provincie-utrecht.nl.</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2023-000004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33</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33</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33</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0000446</meta:user-defined>
    <meta:user-defined meta:name="DCTERMS.abstract">Provincie Utrecht – Beschikking in het kader van de Wet natuurbescherming – VVN-Ontheffing Soortenbescherming RI – Broekgraaf (fase 3) in Leerdam</meta:user-defined>
    <dc:language>nl</dc:language>
    <meta:user-defined meta:name="OVERHEIDop.locatietype/OVERHEIDop.gebiedsmarkering">Weg</meta:user-defined>
    <meta:user-defined meta:name="DC.title">Provincie Utrecht – Beschikking in het kader van de Wet natuurbescherming – VVN-Ontheffing Soortenbescherming RI – Broekgraaf (fase 3) in Leerdam</meta:user-defined>
    <meta:user-defined meta:name="DCTERMS.W3CDTF/DCTERMS.available">2024-01-08</meta:user-defined>
    <meta:user-defined meta:name="DCTERMS.W3CDTF/OVERHEIDop.jaargang">2024</meta:user-defined>
    <meta:user-defined meta:name="OVERHEIDop.externeBijlage">DB broekgraaf fase 3 Leerdam|exb-2024-1147</meta:user-defined>
    <meta:user-defined meta:name="OVERHEIDop.externeBijlage">Bijlage 3|exb-2024-1148</meta:user-defined>
    <meta:user-defined meta:name="OVERHEIDop.externeBijlage">Bijlage 4|exb-2024-1149</meta:user-defined>
    <meta:user-defined meta:name="OVERHEIDop.publicationIssue">333</meta:user-defined>
    <meta:user-defined meta:name="OVERHEIDop.PrbID/DC.identifier">prb-2024-333</meta:user-defined>
    <meta:user-defined meta:name="OVERHEIDop.versieInformatie"/>
  </office:meta>
</office:document-meta>
</file>