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algoord 1 tot en met 5 (oneven) en Blekerstraat 2 tot en met 10 (even) te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sperwer en de bosuil, het opzettelijk verstoren, alsmede het beschadigen of vernielen van voortplantingsplaatsen of rustplaatsen van de gewone dwergvleermuis en de ruige dwergvleermuis i.v.m. het uitvoeren van sloop- en nieuwbouwwerkzaamheden. De locatie betreft de <text:span text:style-name="nadrukvet">Galgoord 1 tot en met 5 (oneven) en Blekerstraat 2 tot en met 10 (even) te Haastrecht.</text:span></text:p>
            <text:p text:style-name="common-al">
            <text:span text:style-name="nadrukvet">Bezwaar</text:span>
          </text:p>
            <text:p text:style-name="common-al">De beschikking is op 11 maart 2024 verzonden. Een belanghebbende kan tot en met 22 april 2024 een bezwaarschrift indienen bij Gedeputeerde Staten van Zuid-Holland, t.a.v. het Awb secretariaat, Postbus 90602, 2509 LP Den Haag, onder vermelding van het zaaknummer <text:span text:style-name="nadrukvet">0106719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 </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2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2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2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DCTERMS.abstract">het uitvoeren van sloop- en nieuwbouwwerkzaamheden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Galgoord 1 tot en met 5 (oneven) en Blekerstraat 2 tot en met 10 (even) te Haastrecht</meta:user-defined>
    <meta:user-defined meta:name="DCTERMS.W3CDTF/DCTERMS.available">2024-03-13</meta:user-defined>
    <meta:user-defined meta:name="DCTERMS.W3CDTF/OVERHEIDop.jaargang">2024</meta:user-defined>
    <meta:user-defined meta:name="OVERHEIDop.publicationIssue">3323</meta:user-defined>
    <meta:user-defined meta:name="OVERHEIDop.PrbID/DC.identifier">prb-2024-3323</meta:user-defined>
    <meta:user-defined meta:name="OVERHEIDop.versieInformatie"/>
  </office:meta>
</office:document-meta>
</file>