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in werkgebied FBE Drenth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8 maart 2024 hebben wij een aanvraag ontvangen voor het beheren van roeken op pas ingezaaide maispercelen in het werkgebied van FBE-Drenth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32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in werkgebied FBE Drenthe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22</meta:user-defined>
    <meta:user-defined meta:name="OVERHEIDop.PrbID/DC.identifier">prb-2024-3322</meta:user-defined>
    <meta:user-defined meta:name="OVERHEIDop.versieInformatie"/>
  </office:meta>
</office:document-meta>
</file>