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 provinciale weg gedeelte Varsen - Ommen, ter hoogte van hectometerpunt 16.645 en op de N340, provinciale weg Zwolle - Ommen, ter hoogte van hectometerpunten 67.960 en 68.245</text:p>
      <text:section text:name="zakelijke-mededeling_id1-3-2" text:style-name="zakelijke-mededeling">
        <text:section text:name="zakelijke-mededeling-tekst_id1-3-2-1" text:style-name="zakelijke-mededeling-tekst">
          <text:section text:name="tekst_id1-3-2-1-1" text:style-name="tekst">
            <text:p text:style-name="common-al">Op 28 februari 2024 ontvingen wij een aanvraag voor een werk. De aanduidingen worden geplaatst op de N34, provinciale weg gedeelte Varsen - Ommen, ter hoogte van hectometerpunt 16.645 en op de N340, provinciale weg Zwolle - Ommen, ter hoogte van hectometerpunten 67.960 en 68.245. Het gaat om het plaatsen van omleidingsborden ten tijde van herstelwerkzaamheden aan riolering in de Chevalleraustraat te Ommen van 28 tot en met 30 me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79</meta:user-defined>
    <meta:user-defined meta:name="DCTERMS.abstract">Betreft: Besluit op aanvraag op locatie op de N34, provinciale weg gedeelte Varsen - Ommen, ter hoogte van hectometerpunt 16.645 en op de N340, provinciale weg Zwolle - Ommen, ter hoogte van hectometerpunten 67.960 en 68.2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Vergunning aanduidingsborden plaatsen Omgevingswet op locatie op de N34, provinciale weg gedeelte Varsen - Ommen, ter hoogte van hectometerpunt 16.645 en op de N340, provinciale weg Zwolle - Ommen, ter hoogte van hectometerpunten 67.960 en 68.245</meta:user-defined>
    <meta:user-defined meta:name="OVERHEIDop.datumEindeReactietermijn">2024-04-22</meta:user-defined>
    <meta:user-defined meta:name="OVERHEIDop.terinzageleggingBG">https://jeleefomgeving.nl/inzien/001900328/1b5c2f2a-df81-11ee-a32e-0050560122a3</meta:user-defined>
    <meta:user-defined meta:name="DCTERMS.W3CDTF/DCTERMS.available">2024-03-13</meta:user-defined>
    <meta:user-defined meta:name="DCTERMS.W3CDTF/OVERHEIDop.jaargang">2024</meta:user-defined>
    <meta:user-defined meta:name="OVERHEIDop.publicationIssue">3320</meta:user-defined>
    <meta:user-defined meta:name="OVERHEIDop.PrbID/DC.identifier">prb-2024-3320</meta:user-defined>
    <meta:user-defined meta:name="OVERHEIDop.versieInformatie"/>
  </office:meta>
</office:document-meta>
</file>