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Wenckebachstraat 1, Velsen-Noord - Tata Steel IJmuiden B.V. - Monitoringsvoorschriften luchtemissies Hoogovens (HOO) en Energiebedrijf (EN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Tata Steel IJmuiden B.V. voor de inrichting gelegen aan Wenckebachstraat 1 te Velsen-Noord. De aanpassing betreft het ambtshalve actualiseren van de monitoringsvoorschriften van de revisievergunning van 16 januari 2007 (kenmerk 2007-00001) die betrekking hebben op de luchtemissies van de Hoogovens en het Energiebedrijf. Onder monitoringsvoorschriften worden de voorschriften verstaan die betrekking hebben op het controleren van deze emissies. </text:p>
            <text:p text:style-name="common-al">De onderhavige wijziging maakt deel uit van een project dat er op gericht is om alle (lucht)monitoringsverplichtingen van Tata Steel opnieuw tegen het licht te houden en vervolgens de daaraan gekoppelde voorschriften te actualiseren en opnieuw per werkeenheid vast te stellen. </text:p>
            <text:p text:style-name="common-al">Zaaknummer: 9242895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433</meta:user-defined>
    <meta:user-defined meta:name="DCTERMS.abstract">Bekendmaking van Provincie Noord-Holland</meta:user-defined>
    <dc:language>nl</dc:language>
    <meta:user-defined meta:name="OVERHEIDop.locatietype/OVERHEIDop.gebiedsmarkering">Punt</meta:user-defined>
    <meta:user-defined meta:name="DC.title">Vergunning gewijzigd - Wenckebachstraat 1, Velsen-Noord - Tata Steel IJmuiden B.V. - Monitoringsvoorschriften luchtemissies Hoogovens (HOO) en Energiebedrijf (ENB)</meta:user-defined>
    <meta:user-defined meta:name="OVERHEIDop.datumEindeReactietermijn">2024-02-21</meta:user-defined>
    <meta:user-defined meta:name="OVERHEIDop.terinzageleggingBG">https://mozardloket.odnzkg.nl/mozard/!suite42.scherm1260?mObj=1354433</meta:user-defined>
    <meta:user-defined meta:name="DCTERMS.W3CDTF/DCTERMS.available">2024-01-08</meta:user-defined>
    <meta:user-defined meta:name="DCTERMS.W3CDTF/OVERHEIDop.jaargang">2024</meta:user-defined>
    <meta:user-defined meta:name="OVERHEIDop.publicationIssue">332</meta:user-defined>
    <meta:user-defined meta:name="OVERHEIDop.PrbID/DC.identifier">prb-2024-332</meta:user-defined>
    <meta:user-defined meta:name="OVERHEIDop.versieInformatie"/>
  </office:meta>
</office:document-meta>
</file>