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19 januari 2023 van Silt Milieu te Middelbeers, namens Autoroel’s B.V te Heeswijk-Dinther een BUS evaluatierapport ontvangen voor de uitgevoerde bodemsanering op de locatie Meerstraat 26 te Heeswijk-Dinther (gemeente Bernheze),  NB172130478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</text:list>
            <text:p text:style-name="common-al">De beschikking en bijbehorende stukken liggen vanaf 13 maart 2024 gedurende zes weken ter inzage bij de Omgevingsdienst Zuidoost-Brabant en bij de gemeente Bernheze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11 maart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O. Verhag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31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1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1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4-000426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4-03-13</meta:user-defined>
    <meta:user-defined meta:name="DCTERMS.W3CDTF/OVERHEIDop.jaargang">2024</meta:user-defined>
    <meta:user-defined meta:name="OVERHEIDop.publicationIssue">3317</meta:user-defined>
    <meta:user-defined meta:name="OVERHEIDop.PrbID/DC.identifier">prb-2024-3317</meta:user-defined>
    <meta:user-defined meta:name="OVERHEIDop.versieInformatie"/>
  </office:meta>
</office:document-meta>
</file>