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6, provinciale weg grens Gelderland - Hengelo, tussen hectometerpunten 46.550 en 46.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ontvingen wij een aanvraag voor een werk. Het werk wordt aangebracht in de N346, provinciale weg grens Gelderland - Hengelo, tussen hectometerpunten 46.550 en 46.785. Het gaat om het leggen van glasvezelkabels voor een telecommast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1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24</meta:user-defined>
    <meta:user-defined meta:name="DCTERMS.abstract">Betreft: Besluit op aanvraag op locatie in de N346, provinciale weg grens Gelderland - Hengelo, tussen hectometerpunten 46.550 en 46.78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6, provinciale weg grens Gelderland - Hengelo, tussen hectometerpunten 46.550 en 46.785</meta:user-defined>
    <meta:user-defined meta:name="OVERHEIDop.datumEindeReactietermijn">2024-04-22</meta:user-defined>
    <meta:user-defined meta:name="OVERHEIDop.terinzageleggingBG">https://jeleefomgeving.nl/inzien/001900328/b027fd6a-df7e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16</meta:user-defined>
    <meta:user-defined meta:name="OVERHEIDop.PrbID/DC.identifier">prb-2024-3316</meta:user-defined>
    <meta:user-defined meta:name="OVERHEIDop.versieInformatie"/>
  </office:meta>
</office:document-meta>
</file>