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Vergunning kabels of leidingen weg Omgevingswet op locatie in de N377, provinciale weg Hasselt - grens Drenthe, ter hoogte van hectometerpunt 16.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1 maart 2024 besoten om de aanvraag met dossiernummer Z2024-00001198 voor het behandelen van een aanvraag voor een beschikking Vergunning kabels of leidingen weg Omgevingswet op locatie in de N377, provinciale weg Hasselt - grens Drenthe, ter hoogte van hectometerpunt 16.860 buiten behandeling te stellen. Het ging om het maken van een kopgat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8</meta:user-defined>
    <meta:user-defined meta:name="DCTERMS.abstract">Betreft: Besluit op locatie in de N377, provinciale weg Hasselt - grens Drenthe, ter hoogte van hectometerpunt 16.860</meta:user-defined>
    <dc:language>nl</dc:language>
    <meta:user-defined meta:name="OVERHEIDop.locatietype/OVERHEIDop.gebiedsmarkering">Vlak</meta:user-defined>
    <meta:user-defined meta:name="DC.title">Besluit buiten behandelingstelling van een verzoek tot het behandelen van een aanvraag voor een beschikking Vergunning kabels of leidingen weg Omgevingswet op locatie in de N377, provinciale weg Hasselt - grens Drenthe, ter hoogte van hectometerpunt 16.860</meta:user-defined>
    <meta:user-defined meta:name="OVERHEIDop.datumEindeReactietermijn">2024-04-22</meta:user-defined>
    <meta:user-defined meta:name="OVERHEIDop.terinzageleggingBG">https://jeleefomgeving.nl/inzien/001900328/388e36c6-df7c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15</meta:user-defined>
    <meta:user-defined meta:name="OVERHEIDop.PrbID/DC.identifier">prb-2024-3315</meta:user-defined>
    <meta:user-defined meta:name="OVERHEIDop.versieInformatie"/>
  </office:meta>
</office:document-meta>
</file>