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bouw van een nieuwe fundering en staalconstructie aan de Botlekweg 121 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7 maart 2024 een aanvraag voor een omgevingsvergunning ontvangen voor de locatie aan de Botlekweg 121 3197 KA, Rotterdam-Botlek. De aanvraag betreft de bouw van een nieuwe fundering en staalconstructi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common-al">Voor nadere informatie kunt u contact opnemen met de DCMR Milieudienst Rijnmond, via <text:a xlink:href="mailto:info@dcmr.nl" xlink:type="simple">info@dcmr.nl</text:a> onder vermelding van DCMR zaaknummer: 2491694 en of het verzoeknummer: 202403070039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1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1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1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91694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de bouw van een nieuwe fundering en staalconstructie aan de Botlekweg 121  te Rotterdam-Botlek</meta:user-defined>
    <meta:user-defined meta:name="DCTERMS.W3CDTF/DCTERMS.available">2024-03-13</meta:user-defined>
    <meta:user-defined meta:name="DCTERMS.W3CDTF/OVERHEIDop.jaargang">2024</meta:user-defined>
    <meta:user-defined meta:name="OVERHEIDop.publicationIssue">3314</meta:user-defined>
    <meta:user-defined meta:name="OVERHEIDop.PrbID/DC.identifier">prb-2024-3314</meta:user-defined>
    <meta:user-defined meta:name="OVERHEIDop.versieInformatie"/>
  </office:meta>
</office:document-meta>
</file>