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boogboring langs Groene Kruisweg tussen hm 4.430 en 4.470 te Geervliet (2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een boogboring langs Groene Kruisweg tussen hm 4.430 en 4.470 te Geervlie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9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uitvoeren van een boogboring langs Groene Kruisweg tussen hm 4.430 en 4.470 te Geervliet (2213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311</meta:user-defined>
    <meta:user-defined meta:name="OVERHEIDop.PrbID/DC.identifier">prb-2024-3311</meta:user-defined>
    <meta:user-defined meta:name="OVERHEIDop.versieInformatie"/>
  </office:meta>
</office:document-meta>
</file>