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nieuw kantoorgebouw naast reeds bestaande BBB gebouw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Bouwen</text:p>
            <text:p text:style-name="common-al">Voor  : Het bouwen van een nieuw kantoorgebouw naast het reeds bestaande BBB gebouw</text:p>
            <text:p text:style-name="common-al">Aanvraagdatum  : 20 december 2023</text:p>
            <text:p text:style-name="common-al">Verzenddatum : 8 maart 2024</text:p>
            <text:p text:style-name="common-al">OLO nummer : 8289935</text:p>
            <text:p text:style-name="common-al">Zaaknummer  : 24050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5045 en het Olo nummer: 82899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31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5045</meta:user-defined>
    <meta:user-defined meta:name="DCTERMS.abstract">Verlenging proceduretermijn aanvraag reguliere omgevingsvergunning voor bouwen nieuw kantoorgebouw naast reeds bestaande BBB gebouw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en nieuw kantoorgebouw naast reeds bestaande BBB gebouw, Herbert H. Dowweg 5 in Ho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10</meta:user-defined>
    <meta:user-defined meta:name="OVERHEIDop.PrbID/DC.identifier">prb-2024-3310</meta:user-defined>
    <meta:user-defined meta:name="OVERHEIDop.versieInformatie"/>
  </office:meta>
</office:document-meta>
</file>