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23914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te Rotterdam-Botlek</text:p>
            <text:p text:style-name="common-al">Activiteit  : Bouwen en Milieuneutraal wijzigen</text:p>
            <text:p text:style-name="common-al">Voor  : Het plaatsen van twee betonnen prefab instrumentenunits en het aanpassen van een </text:p>
            <text:p text:style-name="common-al">  bestaande leidingbrug</text:p>
            <text:p text:style-name="common-al">Aanvraagdatum  : 14 december 2023</text:p>
            <text:p text:style-name="common-al">Besluitdatum  : 7 maart 2024</text:p>
            <text:p text:style-name="common-al">Bekendmaking  : 7 maart 2024</text:p>
            <text:p text:style-name="common-al">Olo nummer  : 8269545</text:p>
            <text:p text:style-name="common-al">Zaaknummer  : 239143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1430 en het Olo nummer: 8269545.</text:p>
            <text:p text:style-name="common-al">Voor de betreffende stukken met betrekking tot deze procedure kunt u op bijgaande link klikken:</text:p>
            <text:p text:style-name="last-al">
            <text:a xlink:href="https://loket.dcmr.nl/mozard/!suite92.scherm1007?mObj=8895660" xlink:type="simple">https://loket.dcmr.nl/mozard/!suite92.scherm1007?mObj=889566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0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0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91430</meta:user-defined>
    <meta:user-defined meta:name="DCTERMS.abstract">GS hebben omgevingsvergunning verleend inzake plaatsen twee betonnen prefab instrumentenunits en aanpassen bestaande leidingbrug. </meta:user-defined>
    <dc:language>nl</dc:language>
    <meta:user-defined meta:name="OVERHEIDop.locatietype/OVERHEIDop.gebiedsmarkering">Adres</meta:user-defined>
    <meta:user-defined meta:name="DC.title">Kennisgeving beschikking Lyondell Chemie Nederland B.V. 2391430</meta:user-defined>
    <meta:user-defined meta:name="DCTERMS.W3CDTF/DCTERMS.available">2024-03-12</meta:user-defined>
    <meta:user-defined meta:name="DCTERMS.W3CDTF/OVERHEIDop.jaargang">2024</meta:user-defined>
    <meta:user-defined meta:name="OVERHEIDop.publicationIssue">3309</meta:user-defined>
    <meta:user-defined meta:name="OVERHEIDop.PrbID/DC.identifier">prb-2024-3309</meta:user-defined>
    <meta:user-defined meta:name="OVERHEIDop.versieInformatie"/>
  </office:meta>
</office:document-meta>
</file>