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ingsbesluit Klankbordcommissie commissaris van de Ko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levoland, </text:p>
            <text:p text:style-name="al"/>
            <text:p text:style-name="al">Gelezen het voorstel van Provinciale Staten van 28 februari 2024, nummer 3221488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Klankbordcommissie commissaris van de Koning in te stellen belast met de taken zoals omschreven in de ‘Verordening Klankbordgesprekken commissaris van de Koning en provinciale staten 2024’;</text:p>
            <text:p text:style-name="al">De Klankbordcommissie commissaris van de Koning als volgt samen te stellen:</text:p>
            <text:list text:style-name="id1-3-2-2-1-4">
              <text:list-item text:style-override="id1-3-2-2-1-4-1">
                <text:number>-</text:number>
                <text:p text:style-name="al">mevrouw J. Keuter (BBB)</text:p>
              </text:list-item>
              <text:list-item text:style-override="id1-3-2-2-1-4-2">
                <text:number>-</text:number>
                <text:p text:style-name="al">mevrouw E.T.M. Müller (VVD)</text:p>
              </text:list-item>
              <text:list-item text:style-override="id1-3-2-2-1-4-3">
                <text:number>-</text:number>
                <text:p text:style-name="al">de heer T.A. Smetsers (D66)</text:p>
              </text:list-item>
              <text:list-item text:style-override="id1-3-2-2-1-4-4">
                <text:number>-</text:number>
                <text:p text:style-name="al">mevrouw C. Straatsma (GroenLinks)</text:p>
              </text:list-item>
              <text:list-item text:style-override="id1-3-2-2-1-4-5">
                <text:number>-</text:number>
                <text:p text:style-name="al">mevrouw M.B.W. Uitdewilligen (CDA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Provinciale Staten van 28 februari 2024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mr. A Kos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A. Gerrit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238948</meta:user-defined>
    <dc:language>nl</dc:language>
    <meta:user-defined meta:name="OVERHEIDop.locatietype/OVERHEIDop.gebiedsmarkering">Provincie</meta:user-defined>
    <meta:user-defined meta:name="DC.title">Instellingsbesluit Klankbordcommissie commissaris van de Koning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303</meta:user-defined>
    <meta:user-defined meta:name="OVERHEIDop.PrbID/DC.identifier">prb-2024-3303</meta:user-defined>
    <meta:user-defined meta:name="OVERHEIDop.versieInformatie"/>
  </office:meta>
</office:document-meta>
</file>