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ergunning Natura 2000-activiteit, Harmelinksdijk 6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maart 2024 een aanvraag vergunning Natura 2000-activiteit hebben ontvangen waarbij de reguliere voorbereidingsprocedure van toepassing is. De aanvraag gaat over Beltman Lettele B.V., Harmelinksdijk 6 Lettele (NB-wet) voor de locatie Harmelinksdijk 6 Lettele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1567</meta:user-defined>
    <meta:user-defined meta:name="DCTERMS.abstract">Betreft: Aanvraag op locatie Harmelinksdijk 6 Lettele</meta:user-defined>
    <dc:language>nl</dc:language>
    <meta:user-defined meta:name="OVERHEIDop.locatietype/OVERHEIDop.gebiedsmarkering">Vlak</meta:user-defined>
    <meta:user-defined meta:name="DC.title">Kennisgeving ontvangst van een aanvraag vergunning Natura 2000-activiteit, Harmelinksdijk 6 te Lettele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98</meta:user-defined>
    <meta:user-defined meta:name="OVERHEIDop.PrbID/DC.identifier">prb-2024-3298</meta:user-defined>
    <meta:user-defined meta:name="OVERHEIDop.versieInformatie"/>
  </office:meta>
</office:document-meta>
</file>