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tijdelijk plaatsen van 2 ultrafiltratie installaties bij de effluentstroom van de Bio2000</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tijdelijk plaatsen van twee ultrafiltratie installaties bij de effluentstroom van de Bio2000 op de locatie ‘Kooks- en Gasfabriek 2’. Datum besluit: 7 maart 2024 Aanvrager: Tata Steel IJmuiden B.V. Zaaknummer: 1246234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264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9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9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9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62646</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tijdelijk plaatsen van 2 ultrafiltratie installaties bij de effluentstroom van de Bio2000</meta:user-defined>
    <meta:user-defined meta:name="OVERHEIDop.datumEindeReactietermijn">2024-04-19</meta:user-defined>
    <meta:user-defined meta:name="OVERHEIDop.terinzageleggingBG">https://mozardloket.odnzkg.nl/mozard/!suite42.scherm1260?mObj=1362646</meta:user-defined>
    <meta:user-defined meta:name="DCTERMS.W3CDTF/DCTERMS.available">2024-03-12</meta:user-defined>
    <meta:user-defined meta:name="DCTERMS.W3CDTF/OVERHEIDop.jaargang">2024</meta:user-defined>
    <meta:user-defined meta:name="OVERHEIDop.publicationIssue">3297</meta:user-defined>
    <meta:user-defined meta:name="OVERHEIDop.PrbID/DC.identifier">prb-2024-3297</meta:user-defined>
    <meta:user-defined meta:name="OVERHEIDop.versieInformatie"/>
  </office:meta>
</office:document-meta>
</file>