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verwijsborden (1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plaatsen van twee verwijsborden langs de provinciale weg N206, i.v.m. het evenement Loungefes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plaatsen van verwijsborden (10792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292</meta:user-defined>
    <meta:user-defined meta:name="OVERHEIDop.PrbID/DC.identifier">prb-2024-3292</meta:user-defined>
    <meta:user-defined meta:name="OVERHEIDop.versieInformatie"/>
  </office:meta>
</office:document-meta>
</file>