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inkoopstation elektrische bedrijfsruimte, het aanpassen van het hekwerk en het kappen van 6 bomen op de locatie nabij Zutphenseweg Deventer zaaknummer AB24.0032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bouwen van een inkoopstation elektrische bedrijfsruimte, het aanpassen van het hekwerk en het kappen van 6 bomen op de locatie nabij Zutphenseweg Devente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inkoopstation elektrische bedrijfsruimte, het aanpassen van het hekwerk en het kappen van 6 bomen op de locatie nabij Zutphenseweg Deventer zaaknummer AB24.00324</meta:user-defined>
    <meta:user-defined meta:name="DCTERMS.W3CDTF/DCTERMS.available">2024-03-12</meta:user-defined>
    <meta:user-defined meta:name="DCTERMS.W3CDTF/OVERHEIDop.jaargang">2024</meta:user-defined>
    <meta:user-defined meta:name="OVERHEIDop.publicationIssue">3291</meta:user-defined>
    <meta:user-defined meta:name="OVERHEIDop.PrbID/DC.identifier">prb-2024-3291</meta:user-defined>
    <meta:user-defined meta:name="OVERHEIDop.versieInformatie"/>
  </office:meta>
</office:document-meta>
</file>