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5 maart 2024, tot vaststelling van de indieningstermijn voor 2024 op grond van de Uitvoeringsregeling subsidie toekomstbestendige bedrijventerreinen Noord-Hollan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6 van de Uitvoeringsregeling subsidie toekomstbestendige bedrijventerreinen Noord-Holland 2024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periode voor het indienen van een aanvraag loopt van 18 april 2024, 9:00 uur tot en met 30 mei 2024, 17:00 uur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A.Th.H. van Dijk, voorzitter.</text:span></text:p>
          </text:section>
          <text:section text:name="ondertekening_id1-3-2-3-4">
            <text:p><text:span text:style-name="functie"/></text:p>
            <text:p><text:span text:style-name="functie">M. van Kuijk, provincie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283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28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28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Provincie</meta:user-defined>
    <meta:user-defined meta:name="DC.title">Besluit van Gedeputeerde Staten van Noord-Holland van 5 maart 2024, tot vaststelling van de indieningstermijn voor 2024 op grond van de Uitvoeringsregeling subsidie toekomstbestendige bedrijventerreinen Noord-Holland 2024</meta:user-defined>
    <meta:user-defined meta:name="DCTERMS.W3CDTF/DCTERMS.available">2024-03-14</meta:user-defined>
    <meta:user-defined meta:name="DCTERMS.W3CDTF/OVERHEIDop.jaargang">2024</meta:user-defined>
    <meta:user-defined meta:name="OVERHEIDop.publicationIssue">3283</meta:user-defined>
    <meta:user-defined meta:name="OVERHEIDop.PrbID/DC.identifier">prb-2024-3283</meta:user-defined>
    <meta:user-defined meta:name="OVERHEIDop.versieInformatie"/>
  </office:meta>
</office:document-meta>
</file>