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Stadlander, Halsteren Centrum Oost, Z/208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8 maart 2024 een ontheffing ingevolge artikel 3.3, eerste lid, en artikel 3.8, eerste lid, van de Wet natuurbescherming hebben<text:span text:style-name="nadrukvet"> verleend </text:span>(kenmerk: Z/208783-370136) aan Stichting stadlander, Rooseveltlaan 150, 4624 DE te Bergen op Zoom voor de sloop en nieuwbouw van enkele woningen gelegen aan de Bernhardstraat, Julianastraat, Sint-Maartensplein en Schoolstraat in Halsteren, in de gemeente Bergen op Zoom. De ontheffing is geldig voor de periode van 15 maart 2024 tot en met 31 maart 2029. </text:p>
            <text:p text:style-name="common-al">De aanvraag, het besluit en de bijbehorende stukken liggen vanaf 12 maart 2024 tot en met 22 april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8783 gekoppeld. Wij verzoeken u bij correspondentie dit kenmerk te vermelden.</text:p>
            <text:p text:style-name="last-al">'s-Hertogenbosch,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87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 WET NATUURBESCHERMING, Stichting Stadlander, Halsteren Centrum Oost, Z/208783</meta:user-defined>
    <meta:user-defined meta:name="OVERHEIDop.datumEindeReactietermijn">2024-04-22</meta:user-defined>
    <meta:user-defined meta:name="OVERHEIDop.TilID/OVERHEIDop.terinzageleggingOP">til-2024-6914</meta:user-defined>
    <meta:user-defined meta:name="DCTERMS.W3CDTF/DCTERMS.available">2024-03-12</meta:user-defined>
    <meta:user-defined meta:name="DCTERMS.W3CDTF/OVERHEIDop.jaargang">2024</meta:user-defined>
    <meta:user-defined meta:name="OVERHEIDop.publicationIssue">3282</meta:user-defined>
    <meta:user-defined meta:name="OVERHEIDop.PrbID/DC.identifier">prb-2024-3282</meta:user-defined>
    <meta:user-defined meta:name="OVERHEIDop.versieInformatie"/>
  </office:meta>
</office:document-meta>
</file>