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Schaapsdijk/Zeewe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omgevingsvergunning Flora- en Fauna aanleg fietspad Schaapsdijk/Zeeweg te Ermelo</text:p>
            <text:p text:style-name="common-al">Provincie Gelderland heeft op 7-03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37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8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8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 Schaapsdijk/Zeeweg Ermelo</meta:user-defined>
    <meta:user-defined meta:name="DCTERMS.W3CDTF/DCTERMS.available">2024-03-15</meta:user-defined>
    <meta:user-defined meta:name="DCTERMS.W3CDTF/OVERHEIDop.jaargang">2024</meta:user-defined>
    <meta:user-defined meta:name="OVERHEIDop.publicationIssue">3280</meta:user-defined>
    <meta:user-defined meta:name="OVERHEIDop.PrbID/DC.identifier">prb-2024-3280</meta:user-defined>
    <meta:user-defined meta:name="OVERHEIDop.versieInformatie"/>
  </office:meta>
</office:document-meta>
</file>