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Ecopark Breda BV – Hazepad 7 te Breda - OLO 8133229 - Z2023-000008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Ecopark Breda BV, gelegen aan de Hazepad 7 te Breda. </text:p>
            <text:p text:style-name="common-al">Gedeputeerde Staten van Noord-Brabant hebben een aanvraag voor een vergunning ingevolge de Wet algemene bepalingen omgevingsrecht ontvangen van Ecopark Breda BV. De aanvraag betreft de plaatsing van 3 vlaggenmasten, een bord met huisregels en de plaatsing en het gebruik van een propaantank, voor de inrichting gelegen aan de Hazepad 7 te Breda.</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2 maart 2024 tot en met 23 april 2024 digitaal te bekijken bij de gemeente Breda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1 maart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084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2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7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7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7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133229 - Z2023-00000849</meta:user-defined>
    <dc:language>nl</dc:language>
    <meta:user-defined meta:name="OVERHEIDop.locatietype/OVERHEIDop.gebiedsmarkering">Adres</meta:user-defined>
    <meta:user-defined meta:name="DC.title">Beschikking omgevingsvergunning - Ecopark Breda BV – Hazepad 7 te Breda - OLO 8133229 - Z2023-00000849</meta:user-defined>
    <meta:user-defined meta:name="OVERHEIDop.datumEindeReactietermijn">2024-04-23</meta:user-defined>
    <meta:user-defined meta:name="OVERHEIDop.TilID/OVERHEIDop.terinzageleggingOP">til-2024-6905</meta:user-defined>
    <meta:user-defined meta:name="DCTERMS.W3CDTF/DCTERMS.available">2024-03-12</meta:user-defined>
    <meta:user-defined meta:name="DCTERMS.W3CDTF/OVERHEIDop.jaargang">2024</meta:user-defined>
    <meta:user-defined meta:name="OVERHEIDop.publicationIssue">3277</meta:user-defined>
    <meta:user-defined meta:name="OVERHEIDop.PrbID/DC.identifier">prb-2024-3277</meta:user-defined>
    <meta:user-defined meta:name="OVERHEIDop.versieInformatie"/>
  </office:meta>
</office:document-meta>
</file>