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ale Staten van Zuid-Holland maakt bekend dat:</text:p>
            <text:p text:style-name="last-al">Mevrouw R. van Aelst, wonende te Gorinchem, ontslag heeft genomen als lid van de Provinciale Staten van Zuid-Holland en dat ter voorziening in deze vacature, bij besluit van 20 februari 2024, mevrouw I.A.H. van de Kolk, wonende te Alphen aan den Rijn, benoemd is tot lid van de Provinciale Staten </text:p>
            <text:p text:style-name="tekst_bottom"/>
          </text:section>
        </text:section>
        <text:section text:name="zakelijke-mededeling-sluiting_id1-3-2-2" text:style-name="zakelijke-mededeling-sluiting">
          <text:section text:name="gegeven_id1-3-2-2-1" text:style-name="gegeven">
            <text:p text:style-name="dagtekening">
            <text:span text:style-name="plaats"> Den Haag, </text:span>
            <text:span text:style-name="datum">6 maart 2024 </text:span>
          </text:p>
          </text:section>
          <text:section text:name="ondertekening_id1-3-2-2-2">
            <text:p><text:span text:style-name="functie">Jan van Zanen,</text:span></text:p>
            <text:p><text:span text:style-name="functie">voorzitter centraal stembureau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6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6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6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rovincie</meta:user-defined>
    <meta:user-defined meta:name="DC.title">Benoeming lid van de provinciale staten van Zuid-Holland</meta:user-defined>
    <meta:user-defined meta:name="DCTERMS.W3CDTF/DCTERMS.available">2024-03-12</meta:user-defined>
    <meta:user-defined meta:name="DCTERMS.W3CDTF/OVERHEIDop.jaargang">2024</meta:user-defined>
    <meta:user-defined meta:name="OVERHEIDop.publicationIssue">3260</meta:user-defined>
    <meta:user-defined meta:name="OVERHEIDop.PrbID/DC.identifier">prb-2024-3260</meta:user-defined>
    <meta:user-defined meta:name="OVERHEIDop.versieInformatie"/>
  </office:meta>
</office:document-meta>
</file>