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commissaris van de Koning en provinciale staten Flevoland 2024</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
            <text:p text:style-name="al">Gelet op artikel 105 juncto artikel 143, eerste lid van de Provinciewet;</text:p>
            <text:p text:style-name="al"/>
            <text:p text:style-name="al">
            <text:span text:style-name="nadrukvet">BESLUITEN</text:span>
          </text:p>
            <text:p text:style-name="al">Vast te stellen de navolgende regeling: Verordening Klankbordgesprekken commissaris van de Koning en provinciale staten Flevo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mmissaris: de commissaris van de Koning;</text:p>
              </text:list-item>
              <text:list-item text:style-override="id1-3-2-2-1-3-2">
                <text:number>b.</text:number>
                <text:p text:style-name="al">griffier: de griffier als bedoeld in artikel 97 Provinciewet;</text:p>
              </text:list-item>
              <text:list-item text:style-override="id1-3-2-2-1-3-3">
                <text:number>c.</text:number>
                <text:p text:style-name="al">Minister: de Minister van Binnenlandse Zaken en Koninkrijksrelaties;</text:p>
              </text:list-item>
              <text:list-item text:style-override="id1-3-2-2-1-3-4">
                <text:number>d.</text:number>
                <text:p text:style-name="al">voorzitter: de voorzitter als bedoeld in artikel 5, eerste lid van deze verordening;</text:p>
              </text:list-item>
              <text:list-item text:style-override="id1-3-2-2-1-3-5">
                <text:number>e.</text:number>
                <text:p text:style-name="al">commissie: de commissie klankbordgesprekken, bestaande uit vijf Statenleden, die tevens fractievoorzitter zijn.</text:p>
              </text:list-item>
            </text:list>
          </text:section>
          <text:section text:name="artikel_id1-3-2-2-2" text:style-name="artikel">
            <text:p text:style-name="artikel_kop_titel"><text:span text:style-name="artikel_kop_label">Artikel</text:span> <text:span text:style-name="artikel_kop_nr">2</text:span> Algemene bepalingen </text:p>
            <text:p text:style-name="al">Er is een commissie klankbordgesprekken in de zin van artikel 82 Provinciewet die namens provinciale staten ten minste éénmaal per jaar een klankbordgesprek voert met de commissaris. </text:p>
          </text:section>
          <text:section text:name="artikel_id1-3-2-2-3" text:style-name="artikel">
            <text:p text:style-name="artikel_kop_titel"><text:span text:style-name="artikel_kop_label">Artikel</text:span> <text:span text:style-name="artikel_kop_nr">3</text:span> Procedure en tijdschema </text:p>
            <text:list text:style-name="id1-3-2-2-3-2">
              <text:list-item text:style-override="id1-3-2-2-3-2">
                <text:number>1.</text:number>
                <text:p text:style-name="al">De griffier agendeert en organiseert de klankbordgesprekken. Er vindt minstens een keer per jaar een klankbordgesprek plaats.</text:p>
              </text:list-item>
              <text:list-item text:style-override="id1-3-2-2-3-3">
                <text:number>2.</text:number>
                <text:p text:style-name="al">In een jaar waarin de commissaris een gesprek heeft met de Minister, agendeert de griffier het klankbordgesprek met de commissie in ieder geval vier weken voorafgaand aan het gesprek met de minister.</text:p>
              </text:list-item>
            </text:list>
          </text:section>
          <text:section text:name="artikel_id1-3-2-2-4" text:style-name="artikel">
            <text:p text:style-name="artikel_kop_titel"><text:span text:style-name="artikel_kop_label">Artikel</text:span> <text:span text:style-name="artikel_kop_nr">4</text:span> Bijstand van de commissie </text:p>
            <text:list text:style-name="id1-3-2-2-4-2">
              <text:list-item text:style-override="id1-3-2-2-4-2">
                <text:number>1.</text:number>
                <text:p text:style-name="al">De commissie laat zich bij het klankbordgesprek bijstaan door de griffier.</text:p>
              </text:list-item>
              <text:list-item text:style-override="id1-3-2-2-4-3">
                <text:number>2.</text:number>
                <text:p text:style-name="al">De commissie kan zich laten informeren door één of meerdere gedeputeerden, de provinciesecretaris en de griffier. De commissie en de commissaris bepalen in overleg welke andere derden worden geraadpleegd.</text:p>
              </text:list-item>
            </text:list>
          </text:section>
          <text:section text:name="artikel_id1-3-2-2-5" text:style-name="artikel">
            <text:p text:style-name="artikel_kop_titel"><text:span text:style-name="artikel_kop_label">Artikel</text:span> <text:span text:style-name="artikel_kop_nr">5</text:span> Voorzitterschap tijdens het klankbordgesprek </text:p>
            <text:list text:style-name="id1-3-2-2-5-2">
              <text:list-item text:style-override="id1-3-2-2-5-2">
                <text:number>1.</text:number>
                <text:p text:style-name="al">De commissie wijst een voorzitter uit haar midden aan, die het klankbordgesprek leidt.</text:p>
              </text:list-item>
              <text:list-item text:style-override="id1-3-2-2-5-3">
                <text:number>2.</text:number>
                <text:p text:style-name="al">De voorzitter treedt, voor zover nodig, op als contactpersoon en als woordvoerder naar buiten.</text:p>
              </text:list-item>
            </text:list>
          </text:section>
          <text:section text:name="artikel_id1-3-2-2-6" text:style-name="artikel">
            <text:p text:style-name="artikel_kop_titel"><text:span text:style-name="artikel_kop_label">Artikel</text:span> <text:span text:style-name="artikel_kop_nr">6</text:span> Geheimhouding (besloten vergadering , gedeelde informatie en verslagen)</text:p>
            <text:list text:style-name="id1-3-2-2-6-2">
              <text:list-item text:style-override="id1-3-2-2-6-2">
                <text:number>1.</text:number>
                <text:p text:style-name="al">De commissie besluit bij aanvang van haar vergadering over het vergaderen met gesloten deuren (23, lid 4 en 5 Provinciewet). </text:p>
              </text:list-item>
              <text:list-item text:style-override="id1-3-2-2-6-3">
                <text:number>2.</text:number>
                <text:p text:style-name="al">Indien er schriftelijke informatie gedeeld wordt voor, tijdens of na besloten vergaderingen zoals genoemd in lid 1, neemt de commissie een afzonderlijk besluit tot geheimhouding met toepassing van artikel 84, provinciewet op grond van een belang genoemd in artikel 5.1 eerste en tweede lid, van de wet open overheid. De voorzitter ziet erop toe dat aan het gestelde in het vorige lid wordt voldaan.</text:p>
              </text:list-item>
              <text:list-item text:style-override="id1-3-2-2-6-4">
                <text:number>3.</text:number>
                <text:p text:style-name="al">De aanwezigen bij het klankbordgesprek voorkomen dat op enigerlei wijze de vertrouwelijkheid en geheimhouding in gevaar komt. In de voorbereiding kunnen de aanwezigen daarom alleen gebruikmaken van de eigen kennis en ervaring, van openbare bronnen en van voor dit doel vertrouwelijk gekregen informatie van gedeputeerden, de griffier, de provinciesecretaris en de in overleg aangewezen derden als bedoeld in artikel 4, tweede lid. </text:p>
              </text:list-item>
              <text:list-item text:style-override="id1-3-2-2-6-5">
                <text:number>4.</text:number>
                <text:p text:style-name="al">De commissie dan wel haar individuele leden verstrekken geen inzage in of informatie over de verslagen van klankbordgesprekken noch geven zij informatie over het behandelde tijdens de gesprekken aan statenleden die geen lid zijn van de commissie of aan derden, behoudens het bepaalde in artikel 9, derde lid (verslaglegging aan de Minister).</text:p>
              </text:list-item>
              <text:list-item text:style-override="id1-3-2-2-6-6">
                <text:number>5.</text:number>
                <text:p text:style-name="al">De commissie, noch provinciale staten zullen de geheimhouding waartoe het eerste en tweede lid verplichten opheffen, tenzij een situatie aan de orde is in de zin van artikel 61b Provinciewet (verstoorde verhouding). De commissie stelt hiertoe onder oplegging van geheimhouding informatie beschikbaar aan provinciale staten, welke informatie besproken wordt in een vergadering met gesloten deuren als benoemd in artikel 61c Provinciewet.</text:p>
              </text:list-item>
              <text:list-item text:style-override="id1-3-2-2-6-7">
                <text:number>6.</text:number>
                <text:p text:style-name="al">De griffier voorziet in de wijze waarop de geheimhouding blijft gewaarborgd bij het beheer van documenten, voeren van de correspondentie en bij de bepaling van plaats en tijdstip van de gesprekken.</text:p>
              </text:list-item>
              <text:list-item text:style-override="id1-3-2-2-6-8">
                <text:number>7.</text:number>
                <text:p text:style-name="al">Het in dit artikel bepaalde is van overeenkomstige toepassing op de commissaris, de griffier, betrokken gedeputeerden, betrokken ambtenaren en derden.</text:p>
              </text:list-item>
            </text:list>
          </text:section>
          <text:section text:name="artikel_id1-3-2-2-7" text:style-name="artikel">
            <text:p text:style-name="artikel_kop_titel"><text:span text:style-name="artikel_kop_label">Artikel</text:span> <text:span text:style-name="artikel_kop_nr">7</text:span> Voorbereiding klankbordgesprek </text:p>
            <text:list text:style-name="id1-3-2-2-7-2">
              <text:list-item text:style-override="id1-3-2-2-7-2">
                <text:number>1.</text:number>
                <text:p text:style-name="al">Leden van de commissie en de commissaris krijgen de gelegenheid om, voor zover van toepassing, de voorgaande verslagen in te zien.</text:p>
              </text:list-item>
              <text:list-item text:style-override="id1-3-2-2-7-3">
                <text:number>2.</text:number>
                <text:p text:style-name="al">Leden van de commissie en de commissaris kunnen voorafgaand aan het klankbordgesprek bespreekpunten aanleveren bij de griffier.</text:p>
              </text:list-item>
              <text:list-item text:style-override="id1-3-2-2-7-4">
                <text:number>3.</text:number>
                <text:p text:style-name="al">Uiterlijk twee weken voorafgaand aan het klankbordgesprek ontvangen de leden van de commissie en de commissaris een schriftelijke uitnodiging. Deze uitnodiging bevat de agenda en de door de commissie en de commissaris aangeleverde bespreekpunten.</text:p>
              </text:list-item>
            </text:list>
          </text:section>
          <text:section text:name="artikel_id1-3-2-2-8" text:style-name="artikel">
            <text:p text:style-name="artikel_kop_titel"><text:span text:style-name="artikel_kop_label">Artikel</text:span> <text:span text:style-name="artikel_kop_nr">8</text:span> Het klankbordgesprek </text:p>
            <text:list text:style-name="id1-3-2-2-8-2">
              <text:list-item text:style-override="id1-3-2-2-8-2">
                <text:number>1.</text:number>
                <text:p text:style-name="al">Het klankbordgesprek heeft als uitgangspunt de profielschets op basis waarvan de commissaris is benoemd, alsmede de wettelijke taken en indien van toepassing de inhoudelijke portefeuille van de commissaris. </text:p>
              </text:list-item>
              <text:list-item text:style-override="id1-3-2-2-8-3">
                <text:number>2.</text:number>
                <text:p text:style-name="al">Voor zover van toepassing wordt het verslag van en de afspraken uit de vorige klankbordgesprekken bij het gesprek betrokken.</text:p>
              </text:list-item>
              <text:list-item text:style-override="id1-3-2-2-8-4">
                <text:number>3.</text:number>
                <text:p text:style-name="al">Tijdens het klankbordgesprek hebben zowel de leden van de commissie als de commissaris de mogelijkheid hun mening over en ervaringen met de geagendeerde bespreekpunten toe te lichten.</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oor de griffier wordt het verslag in drievoud in concept opgesteld en ter inzage gelegd voor de commissie. Na vaststelling door de commissaris en de commissie, wordt het verslag ondertekend door de commissaris en de voorzitter.</text:p>
              </text:list-item>
              <text:list-item text:style-override="id1-3-2-2-9-3">
                <text:number>2.</text:number>
                <text:p text:style-name="al">Het verslag bevat de feitelijke gegevens van de tijd, plaats en rol van de aanwezigen bij het gesprek en een beknopt overzicht van het besprokene.</text:p>
              </text:list-item>
              <text:list-item text:style-override="id1-3-2-2-9-4">
                <text:number>3.</text:number>
                <text:p text:style-name="al">De griffier stuurt een ondertekende versie van het vastgestelde verslag aan de commissaris en aan de Minister.</text:p>
              </text:list-item>
            </text:list>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
                <text:number>1.</text:number>
                <text:p text:style-name="al">De griffier draagt zorg voor een afdoende vertrouwelijke archivering van de stukken. </text:p>
              </text:list-item>
              <text:list-item text:style-override="id1-3-2-2-10-3">
                <text:number>2.</text:number>
                <text:p text:style-name="al">Archivering gebeurt conform de eisen die de Archiefwet 1995 hieraan stelt.</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Inwerkingtreding en aanhaling </text:p>
            <text:list text:style-name="id1-3-2-2-11-2">
              <text:list-item text:style-override="id1-3-2-2-11-2">
                <text:number>1.</text:number>
                <text:p text:style-name="al">Deze verordening treedt in werking op de dag na de datum van publicatie van het Provinciaal Blad waarin zij is geplaatst.</text:p>
              </text:list-item>
              <text:list-item text:style-override="id1-3-2-2-11-3">
                <text:number>2.</text:number>
                <text:p text:style-name="al">Deze verordening wordt aangehaald als ‘Verordening Klankbordgesprekken commissaris van de Koning en provinciale staten Flevoland 2024’.</text:p>
              </text:list-item>
            </text:list>
          </text:section>
        </text:section>
        <text:section text:name="regeling-sluiting_id1-3-2-3" text:style-name="regeling-sluiting">
          <text:section text:name="ondertekening_id1-3-2-3-1">
            <text:p><text:span text:style-name="functie">Aldus besloten in de openbare vergadering van Provinciale Staten van 28 februari 2024.</text:span></text:p>
            <text:p><text:span text:style-name="functie"/></text:p>
          </text:section>
          <text:section text:name="ondertekening_id1-3-2-3-2">
            <text:p><text:span text:style-name="functie"/></text:p>
            <text:p><text:span text:style-name="functie">de griffier, </text:span></text:p>
            <text:p><text:span text:style-name="functie">mr. A. Kost </text:span></text:p>
            <text:p><text:span text:style-name="functie"/></text:p>
          </text:section>
          <text:section text:name="ondertekening_id1-3-2-3-3">
            <text:p><text:span text:style-name="functie"/></text:p>
            <text:p><text:span text:style-name="functie">de Voorzitter,</text:span></text:p>
            <text:p><text:span text:style-name="functie">A.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rtikel 105 van de Provinciewet]|[1.0:c:BWBR0005645&amp;artikel=105&amp;g=2024-01-01</meta:user-defined>
    <meta:user-defined meta:name="DC.source">artikel 143, eerste lid, van de Provinciewet]|[1.0:c:BWBR0005645&amp;artikel=143&amp;lid=1&amp;g=2024-01-01</meta:user-defined>
    <meta:user-defined meta:name="OVERHEIDop.referentienummer">3225055</meta:user-defined>
    <meta:user-defined meta:name="DCTERMS.alternative">Verordening Klankbordgesprekken commissaris van de Koning en provinciale staten Flevoland 2024</meta:user-defined>
    <dc:language>nl</dc:language>
    <meta:user-defined meta:name="OVERHEIDop.locatietype/OVERHEIDop.gebiedsmarkering">Provincie</meta:user-defined>
    <meta:user-defined meta:name="DC.title">Verordening Klankbordgesprekken commissaris van de Koning en provinciale staten Flevoland 2024</meta:user-defined>
    <meta:user-defined meta:name="DCTERMS.W3CDTF/DCTERMS.available">2024-03-13</meta:user-defined>
    <meta:user-defined meta:name="DCTERMS.W3CDTF/OVERHEIDop.jaargang">2024</meta:user-defined>
    <meta:user-defined meta:name="OVERHEIDop.publicationIssue">3259</meta:user-defined>
    <meta:user-defined meta:name="OVERHEIDop.betreftRegeling">CVDR716865_1</meta:user-defined>
    <meta:user-defined meta:name="xs:date/OVERHEIDop.startdatum">2024-03-14</meta:user-defined>
    <meta:user-defined meta:name="OVERHEIDop.PrbID/DC.identifier">prb-2024-3259</meta:user-defined>
    <meta:user-defined meta:name="OVERHEIDop.versieInformatie"/>
  </office:meta>
</office:document-meta>
</file>