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begeleidingsborden vanwege het afsluiten van de Hanzeweg op de N307, provinciale weg grens Flevoland - Kampen, tussen hectometerpunten 107.600 en 107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ontvingen wij een ontheffingsaanvraag voor het plaatsen van begeleidingsborden ten behoeve van het afsluiten van de Hanzeweg op de N307, provinciale weg grens Flevoland - Kampen, tussen hectometerpunten 107.600 en 107.9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april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4</meta:user-defined>
    <meta:user-defined meta:name="DCTERMS.abstract">Betreft: Besluit op aanvraag op locatie op de N307, provinciale weg grens Flevoland - Kampen, tussen hectometerpunten 107.600 en 107.950</meta:user-defined>
    <dc:language>nl</dc:language>
    <meta:user-defined meta:name="OVERHEIDop.locatietype/OVERHEIDop.gebiedsmarkering">Lijn</meta:user-defined>
    <meta:user-defined meta:name="DC.title">Kennisgeving besluit op een ontheffingsaanvraag voor het plaatsen begeleidingsborden vanwege het afsluiten van de Hanzeweg op de N307, provinciale weg grens Flevoland - Kampen, tussen hectometerpunten 107.600 en 107.950</meta:user-defined>
    <meta:user-defined meta:name="OVERHEIDop.datumEindeReactietermijn">2024-04-22</meta:user-defined>
    <meta:user-defined meta:name="OVERHEIDop.terinzageleggingBG">https://jeleefomgeving.nl/inzien/001900328/922f536e-dc88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57</meta:user-defined>
    <meta:user-defined meta:name="OVERHEIDop.PrbID/DC.identifier">prb-2024-3257</meta:user-defined>
    <meta:user-defined meta:name="OVERHEIDop.versieInformatie"/>
  </office:meta>
</office:document-meta>
</file>