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aragraaf 7: Samenwerking voor plattelandsontwikkeling - LEADER- Uitvoering Projecten LOS Zuid-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5 maart 2024 het volgende besluit vast:</text:p>
            <text:p text:style-name="al"/>
            <text:p text:style-name="al">
            <text:span text:style-name="nadrukvet">Openstellingsbesluit Paragraaf 7: Samenwerking voor plattelandsontwikkeling - LEADER - Uitvoering projecten LOS Zuid-Limburg Verordening Europese Landbouwsubsidies 2023-2027 Provincie Limburg </text:span>
          </text:p>
            <text:p text:style-name="al"/>
            <text:p text:style-name="al">Overwegende dat de Lokale Actiegroep van LEADER gebied Zuid-Limburg Gedeputeerde Staten heeft verzocht om het Openstellingsbesluit uitvoering projecten LEADER vast en stellen te publiceren. </text:p>
            <text:p text:style-name="al"/>
            <text:p text:style-name="al">Gelet op artikel 1.2 van Hoofdstuk 1 en paragraaf 7 van Hoofdstuk 2 van de Verordening Europese landbouwsubsidies 2023-2027 Provincie Limburg, besluiten Gedeputeerde Staten van Limburg “Openstellingsbesluit Paragraaf 7: Samenwerking voor plattelandsontwikkeling - LEADER - Uitvoering projecten LOS Zuid-Limburg Verordening Europese Landbouwsubsidies 2023-2027 Provincie Limburg” onder volgende nadere regels open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2.812.767,59. Dit bedrag bestaat uit €1.759.459,92 vanuit het Europees Landbouwfonds voor plattelandsontwikkeling (ELFPO), uit € 439.864,97 provinciale middelen en uit € 613.442,70 gemeentelijke middelen.</text:p>
              </text:list-item>
              <text:list-item text:style-override="id1-3-2-2-1-2-2">
                <text:number>II.</text:number>
                <text:p text:style-name="al">Aanvragen voor subsidie kunnen uitsluitend digitaal worden ingediend vanaf dinsdag 19 maart 2024 vanaf 9.00 uur tot en met maandag 3 januari 2028 uiterlijk 17:00 uur. Een subsidieaanvraag dient te worden ingediend bij Stimulus Programmamanagement via het daartoe bestemde webportal. De subsidieaanvraag wordt afgewezen indien deze buiten de Openstellingsperiode wordt ingediend.</text:p>
              </text:list-item>
              <text:list-item text:style-override="id1-3-2-2-1-2-3">
                <text:number>III.</text:number>
                <text:p text:style-name="al">In de BIJLAGE zijn de nadere regels opgenomen die voor dit Openstellingsbesluit gelden.</text:p>
              </text:list-item>
              <text:list-item text:style-override="id1-3-2-2-1-2-4">
                <text:number>IV.</text:number>
                <text:p text:style-name="al">Dit Openstellingsbesluit wordt in onderstaande nadere regels aangehaald als “Openstellingsbesluit Paragraaf 7: Samenwerking voor plattelandsontwikkeling - LEADER - Uitvoering projecten LOS Zuid-Limburg Verordening Europese Landbouwsubsidies 2023-2027 Provincie Limburg”.</text:p>
              </text:list-item>
              <text:list-item text:style-override="id1-3-2-2-1-2-5">
                <text:number>V.</text:number>
                <text:p text:style-name="al">Dit Openstellingsbesluit treedt in werking op 19 maart 2024 tot einde GLB-NSP periode. </text:p>
              </text:list-item>
            </text:list>
          </text:section>
        </text:section>
        <text:section text:name="regeling-sluiting_id1-3-2-3" text:style-name="regeling-sluiting">
          <text:section text:name="ondertekening_id1-3-2-3-1">
            <text:p><text:span text:style-name="functie">Maastricht, 5 maart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D. Timmer</text:span></text:p>
          </text:section>
        </text:section>
        <text:section text:name="bijlage_id1-3-2-4" text:style-name="bijlage">
          <text:p text:style-name="bijlage_top"/>
          <text:p text:style-name="hoofdstuk_kop"><text:span text:style-name="label">BIJLAGE:</text:span> <text:span text:style-name="nr"/>  Openstellingsbesluit Paragraaf 7: Samenwerking voor plattelandsontwikkeling - LEADER - Uitvoering projecten LOS Zuid-Limburg Verordening Europese Landbouwsubsidies 2023-2027 Provincie Limburg</text:p>
          <text:p text:style-name="al"/>
          <text:p text:style-name="al">
          <text:span text:style-name="nadrukvet">Artikel 1 Begripsomschrijving</text:span>
        </text:p>
          <text:p text:style-name="al"/>
          <text:p text:style-name="al">In dit Openstellingsbesluit wordt verstaan onder:</text:p>
          <text:list text:style-name="id1-3-2-4-6">
            <text:list-item text:style-override="id1-3-2-4-6-1">
              <text:number>a.</text:number>
              <text:p text:style-name="al">LAG Zuid-Limburg: Lokale Actiegroep als bedoeld in artikel 33 van verordening 2021/1060. </text:p>
            </text:list-item>
            <text:list-item text:style-override="id1-3-2-4-6-2">
              <text:number>b.</text:number>
              <text:p text:style-name="al">LEADER: vanuit de gemeenschap aangestuurde lokale ontwikkeling als bedoeld in artikel 31 van Verordening (EU) 2021/1060.</text:p>
            </text:list-item>
            <text:list-item text:style-override="id1-3-2-4-6-3">
              <text:number>c.</text:number>
              <text:p text:style-name="al">LOS Zuid-Limburg: Lokale ontwikkelingsstrategie LEADER Zuid-Limburg 2023-2027. Strategie voor vanuit de gemeenschap geleide lokale ontwikkeling als bedoeld in artikel 31, tweede lid, onderdeel c, en artikel 32 van verordening 2021/1060. </text:p>
            </text:list-item>
            <text:list-item text:style-override="id1-3-2-4-6-4">
              <text:number>d.</text:number>
              <text:p text:style-name="al">Stimulus Programmamanagement: uitvoeringsorganisatie en onderdeel van de Provincie Noord-Brabant, gemandateerd door de Provincie Limburg om deze openstelling uit te voeren.</text:p>
            </text:list-item>
            <text:list-item text:style-override="id1-3-2-4-6-5">
              <text:number>e.</text:number>
              <text:p text:style-name="al">Verordening: Verordening Europese Landbouwsubsidies 2023-2027 Provincie Limburg.</text:p>
            </text:list-item>
          </text:list>
          <text:p text:style-name="al">
          <text:span text:style-name="nadrukvet">Artikel 2 Aanvraag</text:span>
        </text:p>
          <text:p text:style-name="al"/>
          <text:list text:style-name="id1-3-2-4-9">
            <text:list-item text:style-override="id1-3-2-4-9-1">
              <text:number>1.</text:number>
              <text:p text:style-name="al">Onverminderd artikel 1.6 van de Verordening geldt dat een subsidieaanvraag uitsluitend kan worden ingediend bij Stimulus Programmamanagement via het daartoe bestemde webportal en de daarin opgenomen verplichte onderdelen en bijlagen.</text:p>
            </text:list-item>
            <text:list-item text:style-override="id1-3-2-4-9-2">
              <text:number>2.</text:number>
              <text:p text:style-name="al">In aanvulling op artikel 1.6 van de Verordening geldt dat een cofinancieringsverklaring van gemeente of waterschap, een verplichte bijlage is bij de subsidieaanvraag.</text:p>
            </text:list-item>
          </text:list>
          <text:p text:style-name="al">
          <text:span text:style-name="nadrukvet">Artikel 3 Aanvrager</text:span>
        </text:p>
          <text:p text:style-name="al"/>
          <text:p text:style-name="al">Subsidie kan worden verstrekt aan:</text:p>
          <text:list text:style-name="id1-3-2-4-13">
            <text:list-item text:style-override="id1-3-2-4-13-1">
              <text:number>a)</text:number>
              <text:p text:style-name="al">rechtspersonen;</text:p>
            </text:list-item>
            <text:list-item text:style-override="id1-3-2-4-13-2">
              <text:number>b)</text:number>
              <text:p text:style-name="al">natuurlijke personen; en</text:p>
            </text:list-item>
            <text:list-item text:style-override="id1-3-2-4-13-3">
              <text:number>c)</text:number>
              <text:p text:style-name="al">samenwerkingsverbanden van bovenstaande partijen.</text:p>
            </text:list-item>
          </text:list>
          <text:p text:style-name="al">
          <text:span text:style-name="nadrukvet">Artikel 4 Subsidiabele activiteit</text:span>
        </text:p>
          <text:p text:style-name="al"/>
          <text:p text:style-name="al">Subsidie kan alleen worden verstrekt voor het uitvoeren van projecten die passen binnen de door Gedeputeerde Staten goedgekeurde LOS Zuid-Limburg en zijn geselecteerd door de LAG Zuid-Limburg.</text:p>
          <text:p text:style-name="al"/>
          <text:p text:style-name="al">
          <text:span text:style-name="nadrukvet">Artikel 5 Subsidiabele kosten </text:span>
        </text:p>
          <text:p text:style-name="al"/>
          <text:list text:style-name="id1-3-2-4-20">
            <text:list-item text:style-override="id1-3-2-4-20-1">
              <text:number>1.</text:number>
              <text:p text:style-name="al">Onverminderd het bepaalde in artikel 1.8 van de Verordening en onder toepassing van artikel 1.10, eerste lid onder e van de Verordening, komen legeskosten voor subsidie in aanmerking.</text:p>
            </text:list-item>
            <text:list-item text:style-override="id1-3-2-4-20-2">
              <text:number>2.</text:number>
              <text:p text:style-name="al">Onverminderd het bepaalde in artikel 1.8 van de Verordening en onder toepassing van artikel 2.7.6 tweede lid onder a van de Verordening, komen kosten voor het voorbereiden, opstellen of indienen van de aanvraag voor subsidie in aanmerking. </text:p>
            </text:list-item>
            <text:list-item text:style-override="id1-3-2-4-20-3">
              <text:number>3.</text:number>
              <text:p text:style-name="al">De kosten bedoeld in het tweede lid zijn uitsluitend subsidiabel indien de handelingen zijn verricht en, indien van toepassing, daartoe opdracht is verleend uiterlijk een half jaar voordat de subsidieaanvraag is ingediend. </text:p>
            </text:list-item>
            <text:list-item text:style-override="id1-3-2-4-20-4">
              <text:number>4.</text:number>
              <text:p text:style-name="al">In aanvulling op artikel 1.8 van Verordening en onverminderd het bepaalde in artikel 67, eerste lid van VO (EU) 2021/1060, geldt dat bijdragen in natura bestaande uit onbetaalde arbeid van vrijwilligers subsidiabel zijn tegen een tarief van € 22 per uur.</text:p>
            </text:list-item>
            <text:list-item text:style-override="id1-3-2-4-20-5">
              <text:number>5.</text:number>
              <text:p text:style-name="al">De kosten bedoeld in het vierde lid zijn uitsluitend subsidiabel indien de werkelijke arbeidstijd gecontroleerd kan worden door middel van een urenregistratie.</text:p>
            </text:list-item>
            <text:list-item text:style-override="id1-3-2-4-20-6">
              <text:number>6.</text:number>
              <text:p text:style-name="al">De voorbereidingskosten bedoeld in het tweede lid zijn niet subsidiabel indien dit bijdragen in natura bestaande uit onbetaalde arbeid van vrijwilligers betreft, zoals bedoeld in het vierde lid. </text:p>
            </text:list-item>
          </text:list>
          <text:p text:style-name="al">
          <text:span text:style-name="nadrukvet">Artikel 6 Berekening subsidiabele kosten</text:span>
        </text:p>
          <text:p text:style-name="al"/>
          <text:list text:style-name="id1-3-2-4-23">
            <text:list-item text:style-override="id1-3-2-4-23-1">
              <text:number>1.</text:number>
              <text:p text:style-name="al">Indien subsidiabele kosten worden berekend op grond van artikel 1.9a van de Verordening, is in het kader van dit Openstellingsbesluit alleen artikel 1.9a eerste lid onder a van de Verordening van toepassing. Artikel 1.9a eerste lid onder b van de Verordening wordt als berekenwijze uitgesloten.</text:p>
            </text:list-item>
            <text:list-item text:style-override="id1-3-2-4-23-2">
              <text:number>2.</text:number>
              <text:p text:style-name="al">Indien subsidiabele kosten worden berekend op grond van artikel 1.9c van de Verordening, is in het kader van dit Openstellingsbesluit alleen artikel 1.9c eerste lid onder a van de Verordening van toepassing. Artikel 1.9c eerste lid onder b van de Verordening wordt als berekenwijze uitgesloten.</text:p>
            </text:list-item>
          </text:list>
          <text:p text:style-name="al">
          <text:span text:style-name="nadrukvet">Artikel 7 Niet-subsidiabele kosten</text:span>
        </text:p>
          <text:p text:style-name="al"/>
          <text:p text:style-name="al">In aanvulling op artikel 1.10 van de Verordening kan geen subsidie worden verstrekt voor:</text:p>
          <text:list text:style-name="id1-3-2-4-27">
            <text:list-item text:style-override="id1-3-2-4-27-1">
              <text:number>a)</text:number>
              <text:p text:style-name="al">Kosten van de reguliere exploitatie van een reeds bestaande activiteit of reeds bestaand evenement.</text:p>
            </text:list-item>
            <text:list-item text:style-override="id1-3-2-4-27-2">
              <text:number>b)</text:number>
              <text:p text:style-name="al">Kosten van een project gericht op reguliere activiteiten als onderhoud, vaste lasten en exploitatiekosten.</text:p>
            </text:list-item>
            <text:list-item text:style-override="id1-3-2-4-27-3">
              <text:number>c)</text:number>
              <text:p text:style-name="al">Kosten voor de huur van onroerend goed.</text:p>
            </text:list-item>
          </text:list>
          <text:p text:style-name="al">
          <text:span text:style-name="nadrukvet">Artikel 8 Hoogte subsidie</text:span>
        </text:p>
          <text:p text:style-name="al"/>
          <text:list text:style-name="id1-3-2-4-30">
            <text:list-item text:style-override="id1-3-2-4-30-1">
              <text:number>1.</text:number>
              <text:p text:style-name="al">De subsidie bedraagt 55% van de totale subsidiabele kosten.</text:p>
            </text:list-item>
            <text:list-item text:style-override="id1-3-2-4-30-2">
              <text:number>2.</text:number>
              <text:p text:style-name="al">De hoogte van de totale subsidiabele projectkosten bedraagt minimaal € 20.000,00 en maximaal € 250.000,00 per project. </text:p>
            </text:list-item>
            <text:list-item text:style-override="id1-3-2-4-30-3">
              <text:number>3.</text:number>
              <text:p text:style-name="al">De hoogte van de te verstrekken subsidie bedraagt maximaal € 137.500,00 per subsidieaanvraag. </text:p>
            </text:list-item>
            <text:list-item text:style-override="id1-3-2-4-30-4">
              <text:number>4.</text:number>
              <text:p text:style-name="al">Er worden geen subsidies verstrekt lager dan € 11.000,00. </text:p>
            </text:list-item>
            <text:list-item text:style-override="id1-3-2-4-30-5">
              <text:number>5.</text:number>
              <text:p text:style-name="al">Bij wijze van uitzondering kan de LAG de te verstrekken maximale subsidie verhogen tot maximaal € 200.000,- voor incidentele projecten als deze gemeentegrensoverschrijdend zijn en naar het oordeel van de LAG een bijzondere toegevoegde waarde hebben, waarbij de LAG bij de beoordeling een score van minimaal 54 punten toekent. </text:p>
            </text:list-item>
          </text:list>
          <text:p text:style-name="al">
          <text:span text:style-name="nadrukvet">Artikel 9 Bevoorschotting</text:span>
        </text:p>
          <text:p text:style-name="al"/>
          <text:p text:style-name="al">Het voorschot zoals bedoeld in artikel 1.17 van de Verordening bedraagt 50% van het verleende subsidiebedrag. Dit voorschot zal ambtshalve worden verstrekt.</text:p>
          <text:p text:style-name="al"/>
          <text:p text:style-name="al">
          <text:span text:style-name="nadrukvet">Artikel 10 Selectie van aanvragen</text:span>
        </text:p>
          <text:p text:style-name="al"/>
          <text:list text:style-name="id1-3-2-4-37">
            <text:list-item text:style-override="id1-3-2-4-37-1">
              <text:number>1.</text:number>
              <text:p text:style-name="al">Conform artikel 2.7.8 van de Verordening vindt selectie van activiteiten die voor subsidie in aanmerking komen plaats door de LAG Zuid-Limburg.</text:p>
            </text:list-item>
            <text:list-item text:style-override="id1-3-2-4-37-2">
              <text:number>2.</text:number>
              <text:p text:style-name="al">Onder toepassing van artikel 1.12, eerste lid onder a juncto het tweede, zesde en zevende lid van de Verordening, selecteert de LAG de aanvragen op volgorde van binnenkomst.</text:p>
            </text:list-item>
            <text:list-item text:style-override="id1-3-2-4-37-3">
              <text:number>3.</text:number>
              <text:p text:style-name="al">Bij de selectie van aanvragen hanteert de LAG het Regelement voor beoordeling en selectie van projecten zoals opgenomen in hoofdstuk 7.1 van de LOS Zuid-Limburg.</text:p>
            </text:list-item>
          </text:list>
          <text:p text:style-name="al">
          <text:span text:style-name="nadrukvet">Artikel 11 Verplichtingen</text:span>
        </text:p>
          <text:p text:style-name="al"/>
          <text:p text:style-name="al">De activiteiten waarvoor subsidie is verstrekt dienen uiterlijk 31 december 2028 te zijn afgerond, tenzij anders wordt bepaald in de subsidiebeschikking. Het verzoek tot vaststelling dient dan uiterlijk voor 1 april 2029 te zijn ingediend, tenzij anders wordt bepaald in de subsidiebeschikking.</text:p>
          <text:p text:style-name="al"/>
          <text:p text:style-name="al">
          <text:span text:style-name="nadrukvet">Artikel 12 Subsidiearrangement</text:span>
        </text:p>
          <text:p text:style-name="al"/>
          <text:p text:style-name="al">Onder toepassing van artikel 1.7 vijfde lid van de Verordening zijn de regels inzake een subsidie als bedoeld in artikel 1.7 eerste lid onder b van de Verordening, van toepassing op een subsidie als bedoeld in het eerste lid, onder a van de Verordening. </text:p>
          <text:p text:style-name="al"/>
          <text:p text:style-name="al">Gelet op het gestelde in artikel 1.20 vijfde lid van de Verordening wordt de wijze waarop de subsidieontvanger voldoet aan de verplichtingen, genoemd in artikel 1.20 vierde lid van de Verordening, vastgelegd in de verleningsbeschikking. </text:p>
          <text:p text:style-name="al"/>
          <text:p text:style-name="al">Gelet op het gestelde in artikel 1.21 vijfde lid van de Verordening wordt de wijze waarop de subsidieontvanger voldoet aan de verplichtingen, genoemd in artikel 1.21 vierde lid van de Verordening, vastgelegd in de verleningsbeschikking.</text:p>
          <text:p text:style-name="al"/>
          <text:p text:style-name="al">
          <text:span text:style-name="nadrukvet">Artikel 13</text:span>
          <text:span text:style-name="nadrukvet">Publicatie en inwerkingtreding</text:span>
        </text:p>
          <text:p text:style-name="al"/>
          <text:p text:style-name="al">Dit besluit wordt geplaatst in het Provinciaal Blad en treedt in werking op 19 maart 2024.</text:p>
          <text:p text:style-name="al"/>
          <text:p text:style-name="al">
          <text:span text:style-name="nadrukvet">Artikel 14 Citeertitel</text:span>
        </text:p>
          <text:p text:style-name="al"/>
          <text:p text:style-name="al">Dit besluit wordt aangehaald als: Openstellingsbesluit Paragraaf 7: Samenwerking voor plattelandsontwikkeling - LEADER - Uitvoering projecten LOS Zuid-Limburg Verordening Europese Landbouwsubsidies 2023-2027 Provincie Limburg.</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Verordening Europese Landbouwsubsidies 2023-2027 Provincie Limburg vormt de basis voor het verstrekken van NSP-subsidies door de Provincie Limburg.</text:p>
          <text:p text:style-name="al"/>
          <text:p text:style-name="al">Dit Openstellingsbesluit betreft de openstelling van paragraaf 7 van de Verordening Europese landbouwsubsidies (hierna: de Verordening). Paragraaf 7 van de Verorden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Zuid-Limburg.</text:p>
          <text:p text:style-name="al"/>
          <text:p text:style-name="al">Dit Openstellingsbesluit moet worden gelezen in samenhang met de Verorden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Verordening dat toestaat.</text:p>
          <text:p text:style-name="al"/>
          <text:p text:style-name="al">Het Openstellingsbesluit is voorbereid door de Lokale Actiegroep (hierna: LAG). De LAG Zuid-Limburg is door Gedeputeerde Staten op 31 oktober 2023 ingesteld. In een LEADER-gebied leidt de LAG de plaatselijke ontwikkeling van het plattelandsgebied. Een LAG doet dit aan de hand van hun LOS. Hierin staan de subsidiecriteria, waarmee projecten op volgorde van binnenkomst (volledige aanvragen) worden beoordeeld om in aanmerking te komen voor een LEADER-subsidie. De LOS van LEADER-gebied Zuid-Limburg is te raadplegen op de website van Stimulus, op de website van LEADER Zuid-Limburg <text:a xlink:href="https://www.leaderzuidlimburg.nl/" xlink:type="simple"><text:span text:style-name="nadrukondlijn">https://www.leaderzuidlimburg.nl/</text:span></text:a> en op <text:a xlink:href="https://www.limburg.nl/loket/subsidies/" xlink:type="simple"><text:span text:style-name="nadrukondlijn">www.limburg.nl/subsidies. </text:span></text:a></text:p>
          <text:p text:style-name="al">De LAG is verantwoordelijk voor de inhoudelijke beoordeling van de subsidieaanvragen en geeft een score voor de mate waarin aanvragen binnen de LOS passen. De beoordeling van de LAG wordt gegeven op basis van het beoordelingsformulier die in de bijlagen bij de LOS is opgenomen. Subsidieaanvragen worden op volgende van binnenkomst beoordeeld.</text:p>
          <text:p text:style-name="al">Wanneer de LAG een project als voldoende heeft beoordeeld kan subsidie worden aangevraagd. Dit kan via het portal van Stimulus Programmamanagement, waarna Stimulus de EU-conformiteitstoets uitvoert.</text:p>
          <text:p text:style-name="al"/>
          <text:p text:style-name="al">Wilt u een LEADER subsidie aanvragen, kunt u zicht melden bij de secretaris van de LAG Zuid-Limburg <text:span text:style-name="nadrukondlijn">secretaris@leaderzuidlimburg.nl</text:span>.</text:p>
          <text:p text:style-name="al"/>
          <text:p text:style-name="al">Verdere informatie over LEADER Zuid-Limburg kunt u vinden op <text:a xlink:href="https://www.leaderzuidlimburg.nl/" xlink:type="simple"><text:span text:style-name="nadrukondlijn">https://www.leaderzuidlimburg.nl/</text:span></text:a>.</text:p>
          <text:p text:style-name="al"/>
          <text:p text:style-name="al">
          <text:span text:style-name="nadrukvet">Artikelsgewijze toelichting</text:span>
        </text:p>
          <text:p text:style-name="al"/>
          <text:p text:style-name="al">
          <text:span text:style-name="nadrukvet">Artikel 2 aanvraag</text:span>
        </text:p>
          <text:p text:style-name="al">Een subsidieaanvraag kan uitsluitend worden ingediend bij Stimulus Programma-management via het daartoe bestemde webportal. Stimulus werkt met een verplicht format projectaanvraag. Een modelprojectplan maakt hiervan onderdeel uit. Naast de verplichte onderdelen en bijlagen dient een verplichte cofinancieringsverklaring van gemeente of waterschap te worden aangeleverd. </text:p>
          <text:p text:style-name="al"/>
          <text:p text:style-name="al">
          <text:span text:style-name="nadrukvet">Artikel 5 Subsidiabele kosten</text:span>
        </text:p>
          <text:p text:style-name="al">De kosten die worden gemaakt om tot een goede subsidieaanvraag te komen, zijn subsidiabel. De kosten mogen gemaakt worden in de periode tot een half jaar voorafgaand aan het indienen van de subsidieaanvraag bij de webportal van Stimulus Programmamanagement. </text:p>
          <text:p text:style-name="al">De (onbetaalde) inzet van vrijwilligers is subsidiabel tegen het tarief van €22 per uur. De inzet van vrijwilligers kan als kostenpost in de begroting worden opgenomen en komen voor de 55% subsidie in aanmerking. Wel is het van belang de gemaakte uren met een urenregistratie bij te houden, zodat de werkelijke arbeidstijd gecontroleerd kan worden. </text:p>
          <text:p text:style-name="al">Vrijwilligersuren die worden gemaakt om tot een subsidieaanvraag te komen (voorbereiding), zijn niet subsidiabel.</text:p>
          <text:p text:style-name="al"/>
          <text:p text:style-name="al">
          <text:span text:style-name="nadrukvet">Artikel 8 Hoogte subsidie</text:span>
        </text:p>
          <text:p text:style-name="al">De hoogte van de subsidie bedraagt 55% van de totale subsidiabele kosten. De verdeelsleutel voor de subsidieverstrekking ligt vast in de LOS, waarbij initiatiefnemers moeten zorgen voor een private financiering van 45% door private partijen.</text:p>
          <text:p text:style-name="al">De 55% subsidie bestaat uit bijdragen van de EU, Provincie Limburg en een cofinanciering door gemeente of waterschap. De cofinanciering door gemeente of waterschap is verplicht en moet door de subsidieaanvrager zelf worden geregeld. Afspraken hierover worden vastgelegd in een cofinancieringsverklaring die als verplichte bijlage aan de subsidieaanvraag wordt toegevoegd. De verplichte cofinanciering door gemeente of waterschap bedraagt 12% van de totale projectkosten. </text:p>
          <text:p text:style-name="al">Als voorbeeld, een project met als totale projectkosten €200.000 ontvangt €110.000,- subsidie. De verplichte cofinanciering door gemeente of waterschap bedraagt € 24.000,-. De private financiering bedraagt €90.000,-.</text:p>
          <text:p text:style-name="al"/>
          <text:p text:style-name="al">
          <text:span text:style-name="nadrukvet">Artikel 9 Selectie van aanvragen</text:span>
        </text:p>
          <text:p text:style-name="al">De selectie van subsidieaanvragen vindt plaats door de LAG Zuid-Limburg, op basis van het regelement zoals opgenomen in de LOS. De aanvragen worden op basis van volgorde van binnenkomst beoordeeld. Er is geen sprake van een tenderprocedure. </text:p>
          <text:p text:style-name="al"/>
          <text:p text:style-name="al">
          <text:span text:style-name="nadrukvet">Artikel 11 Verplichtingen</text:span>
        </text:p>
          <text:p text:style-name="al">De uitvoering van de werkzaamheden waarvoor subsidie is verleend moeten uiterlijk 31 december 2028 zijn afgerond. Daarna dient de aanvrager een verzoek tot vaststelling van de subsidie via de webportal bij Stimul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Verordening Europese Landbouwsubsidies 2023-2027 Provincie Limburg]|[http://lokaleregelgeving.overheid.nl/CVDR700536</meta:user-defined>
    <meta:user-defined meta:name="DCTERMS.alternative">Openstellingsbesluit Paragraaf 7: Samenwerking voor plattelandsontwikkeling - LEADER - Uitvoering projecten LOS Zuid-Limburg Verordening Europese Landbouwsubsidies 2023-2027 Provincie Limburg</meta:user-defined>
    <dc:language>nl</dc:language>
    <meta:user-defined meta:name="OVERHEIDop.locatietype/OVERHEIDop.gebiedsmarkering">Provincie</meta:user-defined>
    <meta:user-defined meta:name="DC.title">Openstellingsbesluit Paragraaf 7: Samenwerking voor plattelandsontwikkeling - LEADER- Uitvoering Projecten LOS Zuid-Limburg</meta:user-defined>
    <meta:user-defined meta:name="DCTERMS.W3CDTF/DCTERMS.available">2024-03-13</meta:user-defined>
    <meta:user-defined meta:name="DCTERMS.W3CDTF/OVERHEIDop.jaargang">2024</meta:user-defined>
    <meta:user-defined meta:name="OVERHEIDop.publicationIssue">3256</meta:user-defined>
    <meta:user-defined meta:name="OVERHEIDop.betreftRegeling">CVDR716860_1</meta:user-defined>
    <meta:user-defined meta:name="OVERHEIDop.PrbID/DC.identifier">prb-2024-3256</meta:user-defined>
    <meta:user-defined meta:name="xs:date/OVERHEIDop.startdatum">2024-03-19</meta:user-defined>
    <meta:user-defined meta:name="OVERHEIDop.versieInformatie"/>
  </office:meta>
</office:document-meta>
</file>