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Shell Nederland Raffinaderij (SNR) B.V. (2364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</text:span>
            <text:span text:style-name="nadrukvet">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Shell Nederland Raffinaderij (SNR) B.V.</text:p>
            <text:p text:style-name="common-al">Locatie : Vondelingenweg 601, 3196 KK te Rotterdam-Vondelingenplaat</text:p>
            <text:p text:style-name="common-al">Activiteit : Bouwen en Milieuneutraal wijzigen</text:p>
            <text:p text:style-name="common-al">Voor  : Het installeren van een aluminium geodetische dome en een interne drijvend dak voor </text:p>
            <text:p text:style-name="common-al"> de bestaande Tank 1192 (tankput M15)</text:p>
            <text:p text:style-name="common-al">Aanvraagdatum  : 24 november 2023</text:p>
            <text:p text:style-name="common-al">Verzenddatum : 7 maart 2024</text:p>
            <text:p text:style-name="common-al">OLO nummer : 8189619</text:p>
            <text:p text:style-name="common-al">Zaaknummer  : 23640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364024 en het Olo nummer: 81896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254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25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25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364024</meta:user-defined>
    <meta:user-defined meta:name="DCTERMS.abstract">GS hebben proceduretermijn aanvraag omgevingsvergunning met reguliere voorbereidingsprocedure met zes weken verlengd. </meta:user-defined>
    <dc:language>nl</dc:language>
    <meta:user-defined meta:name="OVERHEIDop.locatietype/OVERHEIDop.gebiedsmarkering">Adres</meta:user-defined>
    <meta:user-defined meta:name="DC.title">Kennisgeving verlengen proceduretermijn Shell Nederland Raffinaderij (SNR) B.V. (2364024)</meta:user-defined>
    <meta:user-defined meta:name="DCTERMS.W3CDTF/DCTERMS.available">2024-03-11</meta:user-defined>
    <meta:user-defined meta:name="DCTERMS.W3CDTF/OVERHEIDop.jaargang">2024</meta:user-defined>
    <meta:user-defined meta:name="OVERHEIDop.publicationIssue">3254</meta:user-defined>
    <meta:user-defined meta:name="OVERHEIDop.PrbID/DC.identifier">prb-2024-3254</meta:user-defined>
    <meta:user-defined meta:name="OVERHEIDop.versieInformatie"/>
  </office:meta>
</office:document-meta>
</file>