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226746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te Rotterdam-Maasvlakte </text:p>
            <text:p text:style-name="common-al">Activiteit  : Bouwen</text:p>
            <text:p text:style-name="common-al">Voor   : De plaatsing van een gasontvangstgebouw in samenwerking met Gasunie</text:p>
            <text:p text:style-name="common-al">Aanvraagdatum  : 9 september 2023</text:p>
            <text:p text:style-name="common-al">Besluitdatum  : 5 maart 2024</text:p>
            <text:p text:style-name="common-al">Bekendmaking  : 6 maart 2024</text:p>
            <text:p text:style-name="common-al">Olo nummer  : 8048031</text:p>
            <text:p text:style-name="common-al">Zaaknummer  : 226746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67469 en het Olo nummer: 8048031.</text:p>
            <text:p text:style-name="common-al">Voor de betreffende stukken met betrekking tot deze procedure kunt u op bijgaande link klikken:</text:p>
            <text:p text:style-name="common-al">
            <text:a xlink:href="https://loket.dcmr.nl/mozard/!suite92.scherm1007?mObj=8844671" xlink:type="simple">https://loket.dcmr.nl/mozard/!suite92.scherm1007?mObj=884467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5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5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5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67469</meta:user-defined>
    <meta:user-defined meta:name="DCTERMS.abstract">GS hebben omgevingsvergunning verleend inzake plaatsing gasontvangstgebouw in samenwerking met Gasunie</meta:user-defined>
    <dc:language>nl</dc:language>
    <meta:user-defined meta:name="OVERHEIDop.locatietype/OVERHEIDop.gebiedsmarkering">Adres</meta:user-defined>
    <meta:user-defined meta:name="DC.title">Kennisgeving beschikking Neste Netherlands B.V. 2267469</meta:user-defined>
    <meta:user-defined meta:name="DCTERMS.W3CDTF/DCTERMS.available">2024-03-11</meta:user-defined>
    <meta:user-defined meta:name="DCTERMS.W3CDTF/OVERHEIDop.jaargang">2024</meta:user-defined>
    <meta:user-defined meta:name="OVERHEIDop.publicationIssue">3251</meta:user-defined>
    <meta:user-defined meta:name="OVERHEIDop.PrbID/DC.identifier">prb-2024-3251</meta:user-defined>
    <meta:user-defined meta:name="OVERHEIDop.versieInformatie"/>
  </office:meta>
</office:document-meta>
</file>