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verordening provincie Utrecht - Definitieve beschikking - Omgevingsvergunning grondverzet Proostdijerdwarsweg 3 in Waverveen</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verordening provincie Utrecht 2022, in te stemmen met de aangevraagde wijziging van de omgevingsvergunning met zaaknummer Z-PU-2024-000139. Aan de wijziging en de omgevingsvergunning zijn voorschriften verbonden.</text:p>
            <text:p text:style-name="common-al">Inwerkingtreding</text:p>
            <text:p text:style-name="common-al">Dit besluit treedt in werking vanaf het moment dat het aan de aanvrager (of in het geval van een gemachtigde: aan de gemachtigde) verzonden is of uitgereikt is aan hen.</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5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5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5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4-000139</meta:user-defined>
    <meta:user-defined meta:name="DCTERMS.abstract">Provincie Utrecht - Omgevingsverordening provincie Utrecht - Definitieve beschikking - Omgevingsvergunning grondverzet Proostdijerdwarsweg 3 in Waverveen</meta:user-defined>
    <dc:language>nl</dc:language>
    <meta:user-defined meta:name="OVERHEIDop.locatietype/OVERHEIDop.gebiedsmarkering">Adres</meta:user-defined>
    <meta:user-defined meta:name="DC.title">Provincie Utrecht - Omgevingsverordening provincie Utrecht - Definitieve beschikking - Omgevingsvergunning grondverzet Proostdijerdwarsweg 3 in Waverveen</meta:user-defined>
    <meta:user-defined meta:name="DCTERMS.W3CDTF/DCTERMS.available">2024-03-11</meta:user-defined>
    <meta:user-defined meta:name="DCTERMS.W3CDTF/OVERHEIDop.jaargang">2024</meta:user-defined>
    <meta:user-defined meta:name="OVERHEIDop.externeBijlage">Grondverzet en dempen wijziging Z-PU-2024-000139|exb-2024-10201</meta:user-defined>
    <meta:user-defined meta:name="OVERHEIDop.externeBijlage">Bijlage bij besluit Z-PU-2024-000139|exb-2024-10202</meta:user-defined>
    <meta:user-defined meta:name="OVERHEIDop.publicationIssue">3250</meta:user-defined>
    <meta:user-defined meta:name="OVERHEIDop.PrbID/DC.identifier">prb-2024-3250</meta:user-defined>
    <meta:user-defined meta:name="OVERHEIDop.versieInformatie"/>
  </office:meta>
</office:document-meta>
</file>