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rijden met brede landbouwmachines op de N333, provinciale weg grens Flevoland - Steenwijk, en op de N351, provinciale weg grens Friesland - grens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ontvingen wij een ontheffingsaanvraag voor het rijden met brede landbouwmachines op de N333, provinciale weg grens Flevoland - Steenwijk, en op de N351, provinciale weg grens Friesland - grens Flevoland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2 april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4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4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4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92</meta:user-defined>
    <meta:user-defined meta:name="DCTERMS.abstract">Betreft: Besluit op aanvraag op locatie op de N333, provinciale weg grens Flevoland - Steenwijk, en op de N351, provinciale weg grens Friesland - grens Flevoland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ontheffingsaanvraag voor het rijden met brede landbouwmachines op de N333, provinciale weg grens Flevoland - Steenwijk, en op de N351, provinciale weg grens Friesland - grens Flevoland</meta:user-defined>
    <meta:user-defined meta:name="OVERHEIDop.datumEindeReactietermijn">2024-04-22</meta:user-defined>
    <meta:user-defined meta:name="OVERHEIDop.terinzageleggingBG">https://jeleefomgeving.nl/inzien/001900328/710e8895-dc83-11ee-a331-00505601200c</meta:user-defined>
    <meta:user-defined meta:name="DCTERMS.W3CDTF/DCTERMS.available">2024-03-11</meta:user-defined>
    <meta:user-defined meta:name="DCTERMS.W3CDTF/OVERHEIDop.jaargang">2024</meta:user-defined>
    <meta:user-defined meta:name="OVERHEIDop.publicationIssue">3247</meta:user-defined>
    <meta:user-defined meta:name="OVERHEIDop.PrbID/DC.identifier">prb-2024-3247</meta:user-defined>
    <meta:user-defined meta:name="OVERHEIDop.versieInformatie"/>
  </office:meta>
</office:document-meta>
</file>