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2332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-Europoort</text:p>
            <text:p text:style-name="common-al">Activiteit : Bouwen</text:p>
            <text:p text:style-name="common-al">Voor  : Vervanging van T-0607</text:p>
            <text:p text:style-name="common-al">Aanvraagdatum  : 2 november 2023</text:p>
            <text:p text:style-name="common-al">Verzenddatum : 19 februari 2024</text:p>
            <text:p text:style-name="common-al">OLO nummer : 8156061</text:p>
            <text:p text:style-name="common-al">Zaaknummer  : 23321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32172 en het Olo nummer: 81560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4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4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4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32172</meta:user-defined>
    <meta:user-defined meta:name="DCTERMS.abstract">GS hebben proceduretermijn aanvraag omgevingsvergunning met reguliere voorbereidingsprocedure met zes weken verlengd inzake vervanging T-0607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2332172)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46</meta:user-defined>
    <meta:user-defined meta:name="OVERHEIDop.PrbID/DC.identifier">prb-2024-3246</meta:user-defined>
    <meta:user-defined meta:name="OVERHEIDop.versieInformatie"/>
  </office:meta>
</office:document-meta>
</file>