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dmv een gestuurde boring in de gemeente Uitgeest in de provinciale weg N203 vanaf 52.615 t/m , verzonden 6 maart 2024, zaaknummer 2203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dmv een gestuurde boring in de gemeente Uitgeest in de provinciale weg N203 vanaf 52.615 t/m .</text:p>
            <text:p text:style-name="common-al">De vergunning is geregistreerd onder kenmerk: 22033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dmv een gestuurde boring in de gemeente Uitgeest in de provinciale weg N203 vanaf 52.615 t/m , verzonden 6 maart 2024, zaaknummer 2203300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44</meta:user-defined>
    <meta:user-defined meta:name="OVERHEIDop.PrbID/DC.identifier">prb-2024-3244</meta:user-defined>
    <meta:user-defined meta:name="OVERHEIDop.versieInformatie"/>
  </office:meta>
</office:document-meta>
</file>