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next.nl Rotterdam B.V. (2378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20 augustus 2010, met kenmerk 21064902/429912  aan Bnext.nl Rotterdam B.V. voor de inrichting aan de Maassluisedijk 103, 3133 KA te Vlaardingen, verleende vergunning krachtens artikel 2.31 van de Wet algemene bepalingen omgevingsrecht te wijzigen.</text:p>
            <text:p text:style-name="common-al"/>
            <text:p text:style-name="common-al">Het betreft een inrichting voor het op- en overslaan, bewerken en sorteren van diverse bedrijfsafvalstoffen, huishoudelijk afval en bouw- en sloopafval.</text:p>
            <text:p text:style-name="common-al"/>
            <text:p text:style-name="common-al">Deze ambtshalve wijziging betreft een actualisatie van de voorschriften van de omgevingsvergunning met betrekking tot de omgang met zeer zorgwekkende stoffen en het actualiseren van het afvalverwerkingsbeleid (AV) en de administratieve organisatie en interne controle (AO/IC), naar aanleiding van het in werking treden van het Landelijk Afvalbeheerplan 2017-2029.</text:p>
            <text:p text:style-name="common-al"/>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en van belang zijnde stukken tijdens kantooruren van 13 maart 2024 tot en met 24 april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8088.</text:p>
            <text:p text:style-name="common-al">Voor de betreffende stukken met betrekking tot deze procedure kunt u op bijgaande link klikken:</text:p>
            <text:p text:style-name="last-al">
            <text:a xlink:href="https://loket.dcmr.nl/mozard/!suite92.scherm1007?mObj=8882569" xlink:type="simple">https://loket.dcmr.nl/mozard/!suite92.scherm1007?mObj=88825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8088</meta:user-defined>
    <meta:user-defined meta:name="DCTERMS.abstract">GS hebben besloten vergunning te wijzigen inzake actualisatie voorschriften omgevingsvergunning mbt omgang ZZS en actualiseren AV en AO/IC. </meta:user-defined>
    <dc:language>nl</dc:language>
    <meta:user-defined meta:name="OVERHEIDop.locatietype/OVERHEIDop.gebiedsmarkering">Adres</meta:user-defined>
    <meta:user-defined meta:name="DC.title">Kennisgeving beschikking Bnext.nl Rotterdam B.V. (2378088)</meta:user-defined>
    <meta:user-defined meta:name="DCTERMS.W3CDTF/DCTERMS.available">2024-03-13</meta:user-defined>
    <meta:user-defined meta:name="DCTERMS.W3CDTF/OVERHEIDop.jaargang">2024</meta:user-defined>
    <meta:user-defined meta:name="OVERHEIDop.publicationIssue">3242</meta:user-defined>
    <meta:user-defined meta:name="OVERHEIDop.PrbID/DC.identifier">prb-2024-3242</meta:user-defined>
    <meta:user-defined meta:name="OVERHEIDop.versieInformatie"/>
  </office:meta>
</office:document-meta>
</file>