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Vaart 7 – 11 in Gasselternij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6 maart 2024 hebben wij een aanvraag ontvangen voor realiseren van appartementen op de locatie Vaart 7 – 11 in Gasselternij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24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Vaart 7 – 11 in Gasselternijve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40</meta:user-defined>
    <meta:user-defined meta:name="OVERHEIDop.PrbID/DC.identifier">prb-2024-3240</meta:user-defined>
    <meta:user-defined meta:name="OVERHEIDop.versieInformatie"/>
  </office:meta>
</office:document-meta>
</file>