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r. Nolensstraat 2-20, dr. Schaepmanstraat 3-13, 19, 43, 22-40 en dr. Poelsstraat 1-13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428 op grond van de Wet natuurbescherming verleend. De ontheffing is verleend aan CBRE DRES Custodian I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428</meta:user-defined>
    <meta:user-defined meta:name="DCTERMS.abstract">Provincie Utrecht – Beschikking in het kader van de Wet natuurbescherming – VVN-Ontheffing Soortenbescherming RI – Dr. Nolensstraat 2-20, dr. Schaepmanstraat 3-13, 19, 43, 22-40 en dr. Poelsstraat 1-13 in Nieuweg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Dr. Nolensstraat 2-20, dr. Schaepmanstraat 3-13, 19, 43, 22-40 en dr. Poelsstraat 1-13 in Nieuwegein</meta:user-defined>
    <meta:user-defined meta:name="DCTERMS.W3CDTF/DCTERMS.available">2024-01-08</meta:user-defined>
    <meta:user-defined meta:name="DCTERMS.W3CDTF/OVERHEIDop.jaargang">2024</meta:user-defined>
    <meta:user-defined meta:name="OVERHEIDop.externeBijlage">Besluit Wnb Z-PU-2023-002428|exb-2024-1138</meta:user-defined>
    <meta:user-defined meta:name="OVERHEIDop.publicationIssue">323</meta:user-defined>
    <meta:user-defined meta:name="OVERHEIDop.PrbID/DC.identifier">prb-2024-323</meta:user-defined>
    <meta:user-defined meta:name="OVERHEIDop.versieInformatie"/>
  </office:meta>
</office:document-meta>
</file>