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Vergunning Stikstof Agrarisch – Kooijdijk 33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nummer Z2023-00000448, op grond van de Wet natuurbescherming verleend. De vergunning wordt verleend ten behoeve van het bedrijf gelegen aan de Kooijdijk 33 in Westbroek. Aan de vergunning zijn voorschriften verbonden om de natuurlijke kenmerken van de Natura 2000-gebieden te beschermen.</text:p>
            <text:p text:style-name="common-al">De vergunning is verzonden op 7 maart 2024.</text:p>
            <text:p text:style-name="common-al">
            <text:span text:style-name="nadrukvet">Waar en wanneer kunt u de stukken inzien?</text:span>
          </text:p>
            <text:p text:style-name="common-al">U kunt de beschikking en de daarbij behorende stukken inzien tot zes weken na verzending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nummer.</text:p>
            <text:p text:style-name="common-al">
            <text:span text:style-name="nadrukvet">Beroep</text:span>
          </text:p>
            <text:p text:style-name="common-al">Er kan tot zes weken na verzending beroep worden ingesteld tegen de beschikking. Het beroepschrift dient u te richten aan Rechtbank Midden-Nederland, sector bestuursrecht, Postbus 16005, 3500 DA Utrecht. Het beroep kan worden ingesteld door:</text:p>
            <text:p text:style-name="common-al"/>
            <text:list text:style-name="id1-3-2-1-1-12">
              <text:list-item text:style-override="id1-3-2-1-1-12-1">
                <text:number>1.</text:number>
                <text:p text:style-name="al">belanghebbenden;</text:p>
              </text:list-item>
              <text:list-item text:style-override="id1-3-2-1-1-12-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4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2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48</meta:user-defined>
    <meta:user-defined meta:name="DCTERMS.abstract">Provincie Utrecht – Beschikking in het kader van de Wet natuurbescherming – VVN-Vergunning Stikstof Agrarisch – Kooijdijk 33 in Westbroek</meta:user-defined>
    <dc:language>nl</dc:language>
    <meta:user-defined meta:name="OVERHEIDop.locatietype/OVERHEIDop.gebiedsmarkering">Adres</meta:user-defined>
    <meta:user-defined meta:name="DC.title">Provincie Utrecht – Beschikking in het kader van de Wet natuurbescherming – VVN-Vergunning Stikstof Agrarisch – Kooijdijk 33 in Westbroek</meta:user-defined>
    <meta:user-defined meta:name="DCTERMS.W3CDTF/DCTERMS.available">2024-03-11</meta:user-defined>
    <meta:user-defined meta:name="DCTERMS.W3CDTF/OVERHEIDop.jaargang">2024</meta:user-defined>
    <meta:user-defined meta:name="OVERHEIDop.externeBijlage">Beschikking Wnb stikstof Z2023-00000448|exb-2024-10133</meta:user-defined>
    <meta:user-defined meta:name="OVERHEIDop.externeBijlage">BIJLAGE 2 AERIUS Beoogde situatie - Rw9FfA8QGg1E|exb-2024-10134</meta:user-defined>
    <meta:user-defined meta:name="OVERHEIDop.externeBijlage">BIJLAGE 3 AERIUS verschilberekening RstTXC73U3tm|exb-2024-10135</meta:user-defined>
    <meta:user-defined meta:name="OVERHEIDop.externeBijlage">BIJLAGE 4  AERIUS - RstTXC73U3tm|exb-2024-10136</meta:user-defined>
    <meta:user-defined meta:name="OVERHEIDop.externeBijlage">BIJLAGE 5 AERIUS verschilberekening -Rtbgt11Gf8p7|exb-2024-10137</meta:user-defined>
    <meta:user-defined meta:name="OVERHEIDop.externeBijlage">BIJLAGE 6 AERIUS -Rtbgt11Gf8p7|exb-2024-10138</meta:user-defined>
    <meta:user-defined meta:name="OVERHEIDop.externeBijlage">BIJLAGE 7 beoordeling randeffecten|exb-2024-10139</meta:user-defined>
    <meta:user-defined meta:name="OVERHEIDop.externeBijlage">BIJLAGE 8 Tekening Beoogde situatie|exb-2024-10140</meta:user-defined>
    <meta:user-defined meta:name="OVERHEIDop.externeBijlage">BIJLAGE 9  Percelen en bestemmingen|exb-2024-10141</meta:user-defined>
    <meta:user-defined meta:name="OVERHEIDop.publicationIssue">3224</meta:user-defined>
    <meta:user-defined meta:name="OVERHEIDop.PrbID/DC.identifier">prb-2024-3224</meta:user-defined>
    <meta:user-defined meta:name="OVERHEIDop.versieInformatie"/>
  </office:meta>
</office:document-meta>
</file>