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chikking bodem </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22 januari 2024 van Hopveld Advies te Lieshout, namens Familie de Haas te Beek en Donk een BUS evaluatierapport ontvangen voor de uitgevoerde bodemsanering op de locatie Auwerstraat te Beek en Donk (gemeente Laarbeek), AB165900013.</text:p>
            <text:p text:style-name="common-al">Gedeputeerde Staten van Noord-Brabant hebben de Omgevingsdienst Zuidoost-Brabant gemandateerd en gemachtigd voor het afhandelen van deze procedure.</text:p>
            <text:p text:style-name="common-al">In de beschikking besluiten Gedeputeerde Staten het volgende:</text:p>
            <text:p text:style-name="common-al"/>
            <text:list text:style-name="id1-3-2-1-1-5">
              <text:list-item text:style-override="id1-3-2-1-1-5-1">
                <text:number>1.</text:number>
                <text:p text:style-name="al">er wordt ingestemd met de uitgevoerde sanering</text:p>
              </text:list-item>
            </text:list>
            <text:p text:style-name="common-al">De beschikking en bijbehorende stukken liggen vanaf 12 maart 2024 gedurende zes weken ter inzage bij de Omgevingsdienst Zuidoost-Brabant en bij de gemeente Laarbeek.</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het 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last-al">U kunt het secretariaat van de Hoor- en adviescommissie bereiken via telefoonnummer 073 - 6808304, faxnummer 073 - 6807680 en e-mailadres <text:a xlink:href="mailto:bezwaar@brabant.nl" xlink:type="simple">bezwaar@brabant.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7 maart 2024</text:span>
            <text:span text:style-name="datum"/>
          </text:p>
          </text:section>
          <text:section text:name="ondertekening_id1-3-2-2-2">
            <text:p>Omgevingsdienst Zuidoost-Brabant, </text:p>
            <text:p><text:span text:style-name="deze">Namens deze:</text:span></text:p>
            <text:p><text:span text:style-name="ondertekening_naam"><text:span text:style-name="voornaam">O. Verhagen</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222</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22</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222</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4-002330 </meta:user-defined>
    <dc:language>nl</dc:language>
    <meta:user-defined meta:name="OVERHEIDop.locatietype/OVERHEIDop.gebiedsmarkering">Weg</meta:user-defined>
    <meta:user-defined meta:name="DC.title">Kennisgeving beschikking bodem</meta:user-defined>
    <meta:user-defined meta:name="DCTERMS.W3CDTF/DCTERMS.available">2024-03-12</meta:user-defined>
    <meta:user-defined meta:name="DCTERMS.W3CDTF/OVERHEIDop.jaargang">2024</meta:user-defined>
    <meta:user-defined meta:name="OVERHEIDop.publicationIssue">3222</meta:user-defined>
    <meta:user-defined meta:name="OVERHEIDop.PrbID/DC.identifier">prb-2024-3222</meta:user-defined>
    <meta:user-defined meta:name="OVERHEIDop.versieInformatie"/>
  </office:meta>
</office:document-meta>
</file>