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enitentiaire Inrichtingen Vught, Lunettenlaan 501, 5263 NT te Vught, Z/127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maart 2024 een vergunning op grond van de Wet natuurbescherming (artikel 2.7, tweede lid) hebben verleend (kenmerk: Z/127673-375209) aan Penitentiaire Inrichting Vught, Lunettenlaan 501, 5263 NT te Vught voor het wijzigen van de PI Vught aan de Lunettenlaan 501, 5263 NT te Vught, in de gemeente Vught.</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1 maart 2024 tot en met 22 april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april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767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673</meta:user-defined>
    <dc:language>nl</dc:language>
    <meta:user-defined meta:name="OVERHEIDop.locatietype/OVERHEIDop.gebiedsmarkering">Adres</meta:user-defined>
    <meta:user-defined meta:name="DC.title">Kennisgeving Wet natuurbescherming, Penitentiaire Inrichtingen Vught, Lunettenlaan 501, 5263 NT te Vught, Z/127673</meta:user-defined>
    <meta:user-defined meta:name="OVERHEIDop.datumEindeReactietermijn">2024-04-22</meta:user-defined>
    <meta:user-defined meta:name="OVERHEIDop.TilID/OVERHEIDop.terinzageleggingOP">til-2024-6689</meta:user-defined>
    <meta:user-defined meta:name="DCTERMS.W3CDTF/DCTERMS.available">2024-03-11</meta:user-defined>
    <meta:user-defined meta:name="DCTERMS.W3CDTF/OVERHEIDop.jaargang">2024</meta:user-defined>
    <meta:user-defined meta:name="OVERHEIDop.publicationIssue">3221</meta:user-defined>
    <meta:user-defined meta:name="OVERHEIDop.PrbID/DC.identifier">prb-2024-3221</meta:user-defined>
    <meta:user-defined meta:name="OVERHEIDop.versieInformatie"/>
  </office:meta>
</office:document-meta>
</file>