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handholes en een mantelbuis en leggen telecomkabel (65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handholes en een mantelbuis en leggen telecomkabel, langs de provinciale weg N207 in de gemeente Alphen aan den Rijn en langs de provinciale weg N446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2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6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handholes en een mantelbuis en leggen telecomkabel (6568)</meta:user-defined>
    <meta:user-defined meta:name="DCTERMS.W3CDTF/DCTERMS.available">2024-03-13</meta:user-defined>
    <meta:user-defined meta:name="DCTERMS.W3CDTF/OVERHEIDop.jaargang">2024</meta:user-defined>
    <meta:user-defined meta:name="OVERHEIDop.publicationIssue">3220</meta:user-defined>
    <meta:user-defined meta:name="OVERHEIDop.PrbID/DC.identifier">prb-2024-3220</meta:user-defined>
    <meta:user-defined meta:name="OVERHEIDop.versieInformatie"/>
  </office:meta>
</office:document-meta>
</file>