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vangen van de klimaatinstallatie van gebouw 32 aan de Rijksstraatweg 31 te Sassenheim (2489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hebben op 4 maart 2024 een aanvraag voor een omgevingsvergunning ontvangen voor de locatie aan de Rijksstraatweg 31 2171AJ, Sassenheim. De aanvraag betreft het vervangen van de klimaatinstallatie van gebouw 32.</text:p>
            <text:p text:style-name="common-al"/>
            <text:p text:style-name="common-al">
            <text:span text:style-name="nadrukvet">Inzage</text:span>
          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89456 en of het verzoeknummer: 20240304006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1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1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1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89456 </meta:user-defined>
    <meta:user-defined meta:name="DCTERMS.abstract">GS hebben aanvraag omgevingsvergunning ontvangen voor vervangen klimaatinstallatie gebouw 32</meta:user-defined>
    <dc:language>nl</dc:language>
    <meta:user-defined meta:name="OVERHEIDop.locatietype/OVERHEIDop.gebiedsmarkering">Adres</meta:user-defined>
    <meta:user-defined meta:name="DC.title">Kennisgeving aanvraag vergunning voor het vervangen van de klimaatinstallatie van gebouw 32 aan de Rijksstraatweg 31 te Sassenheim (2489456)</meta:user-defined>
    <meta:user-defined meta:name="DCTERMS.W3CDTF/DCTERMS.available">2024-03-11</meta:user-defined>
    <meta:user-defined meta:name="DCTERMS.W3CDTF/OVERHEIDop.jaargang">2024</meta:user-defined>
    <meta:user-defined meta:name="OVERHEIDop.publicationIssue">3219</meta:user-defined>
    <meta:user-defined meta:name="OVERHEIDop.PrbID/DC.identifier">prb-2024-3219</meta:user-defined>
    <meta:user-defined meta:name="OVERHEIDop.versieInformatie"/>
  </office:meta>
</office:document-meta>
</file>