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gedeeltelijk wijzigen van een uitweg op de N334, provinciale weg Zwartsluis - Steenwijk, ter hoogte van hectometerpunt 9.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ontvingen wij een ontheffingsaanvraag voor het gedeeltelijk wijzigen van een uitweg op de N334, provinciale weg Zwartsluis - Steenwijk, ter hoogte van hectometerpunt 9.81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9</meta:user-defined>
    <meta:user-defined meta:name="DCTERMS.abstract">Betreft: Besluit op aanvraag op locatie op de N334, provinciale weg Zwartsluis - Steenwijk, ter hoogte van hectometerpunt 9.8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ontheffingsaanvraag voor het gedeeltelijk wijzigen van een uitweg op de N334, provinciale weg Zwartsluis - Steenwijk, ter hoogte van hectometerpunt 9.810</meta:user-defined>
    <meta:user-defined meta:name="OVERHEIDop.datumEindeReactietermijn">2024-04-22</meta:user-defined>
    <meta:user-defined meta:name="OVERHEIDop.terinzageleggingBG">https://jeleefomgeving.nl/inzien/001900328/e0d8532b-dc63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18</meta:user-defined>
    <meta:user-defined meta:name="OVERHEIDop.PrbID/DC.identifier">prb-2024-3218</meta:user-defined>
    <meta:user-defined meta:name="OVERHEIDop.versieInformatie"/>
  </office:meta>
</office:document-meta>
</file>