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VVN-Ontheffing Soortenbescherming RI – Eikenlaan, Populierenlaan en Elzenlaan te Zegv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nummer Z-PU-2023-001985 op grond van de Wet natuurbescherming verleend. De ontheffing is verleend aan Stichting Cazas Wonen. Aan de ontheffing zijn voorwaarden verbonden.</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maken tegen een beslissing van de provincie”. U vindt dit formulier op www.provincie-utrecht.nl.</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nummer;</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via het algemeen telefoonnummer van de provincie Utrecht (030) 258 9111 of via e-mailadres <text:a xlink:href="mailto:Servicebureau@provincie-utrecht.nl" xlink:type="simple">Servicebureau@provincie-utrecht.nl</text:a>, onder vermelding van zaaknummer Z-PU-2023-0019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215</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215</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215</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PU-2023-001985</meta:user-defined>
    <meta:user-defined meta:name="DCTERMS.abstract">Provincie Utrecht – Beschikking in het kader van de Wet natuurbescherming – VVN-Ontheffing Soortenbescherming RI – Eikenlaan, Populierenlaan en Elzenlaan te Zegveld.</meta:user-defined>
    <dc:language>nl</dc:language>
    <meta:user-defined meta:name="OVERHEIDop.locatietype/OVERHEIDop.gebiedsmarkering">Vlak</meta:user-defined>
    <meta:user-defined meta:name="DC.title">Provincie Utrecht – Beschikking in het kader van de Wet natuurbescherming – VVN-Ontheffing Soortenbescherming RI – Eikenlaan, Populierenlaan en Elzenlaan te Zegveld</meta:user-defined>
    <meta:user-defined meta:name="DCTERMS.W3CDTF/DCTERMS.available">2024-03-11</meta:user-defined>
    <meta:user-defined meta:name="DCTERMS.W3CDTF/OVERHEIDop.jaargang">2024</meta:user-defined>
    <meta:user-defined meta:name="OVERHEIDop.externeBijlage">DB Eikenlaan e.o. Zegveld|exb-2024-10107</meta:user-defined>
    <meta:user-defined meta:name="OVERHEIDop.publicationIssue">3215</meta:user-defined>
    <meta:user-defined meta:name="OVERHEIDop.PrbID/DC.identifier">prb-2024-3215</meta:user-defined>
    <meta:user-defined meta:name="OVERHEIDop.versieInformatie"/>
  </office:meta>
</office:document-meta>
</file>