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Besluit in het kader van de Wet natuurbescherming – VVN-Positieve Weigering Stikstof Agrarisch – Oostkanaaldijk 12a in Loenen a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luit in het kader van de Wet natuurbescherming</text:span>
          </text:p>
            <text:p text:style-name="common-al">Gedeputeerde Staten van Utrecht zijn voornemens een positieve weigering, met zaaknummer Z-WNB-PP-VA-2020-1315, af te geven op grond van de Wet natuurbescherming. De positieve weigering heeft betrekking op het bedrijf gelegen aan de Oostkanaaldijk 12a in Loenen aan de Vecht. </text:p>
            <text:p text:style-name="common-al">
            <text:span text:style-name="nadrukvet">Waar en wanneer kunt u de stukken inzien?</text:span>
          </text:p>
            <text:p text:style-name="common-al">U kunt het ontwerpbesluit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Het ontwerpbesluit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het zaaknummer.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f besluit worden opgesteld. Belanghebbenden die tegen het ontwerpbesluit zienswijzen naar voren hebben gebracht, kunnen tegen het definitief besluit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1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1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1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1315</meta:user-defined>
    <meta:user-defined meta:name="DCTERMS.abstract">OB Wnb</meta:user-defined>
    <dc:language>nl</dc:language>
    <meta:user-defined meta:name="OVERHEIDop.locatietype/OVERHEIDop.gebiedsmarkering">Adres</meta:user-defined>
    <meta:user-defined meta:name="DC.title">Provincie Utrecht – Besluit in het kader van de Wet natuurbescherming – VVN-Positieve Weigering Stikstof Agrarisch – Oostkanaaldijk 12a in Loenen aan de Vecht.</meta:user-defined>
    <meta:user-defined meta:name="DCTERMS.W3CDTF/DCTERMS.available">2024-03-11</meta:user-defined>
    <meta:user-defined meta:name="DCTERMS.W3CDTF/OVERHEIDop.jaargang">2024</meta:user-defined>
    <meta:user-defined meta:name="OVERHEIDop.externeBijlage">OB positieve weigering stikstof |exb-2024-10087</meta:user-defined>
    <meta:user-defined meta:name="OVERHEIDop.externeBijlage">Bijlage 1 AERIUS_projectberekening|exb-2024-10088</meta:user-defined>
    <meta:user-defined meta:name="OVERHEIDop.externeBijlage">Bijlage 2 AERIUS_projectberekening|exb-2024-10089</meta:user-defined>
    <meta:user-defined meta:name="OVERHEIDop.externeBijlage">Bijlage 3 Plattegrondtekening |exb-2024-10090</meta:user-defined>
    <meta:user-defined meta:name="OVERHEIDop.externeBijlage">Bijlage 4 Overzicht percelen|exb-2024-10091</meta:user-defined>
    <meta:user-defined meta:name="OVERHEIDop.publicationIssue">3211</meta:user-defined>
    <meta:user-defined meta:name="OVERHEIDop.PrbID/DC.identifier">prb-2024-3211</meta:user-defined>
    <meta:user-defined meta:name="OVERHEIDop.versieInformatie"/>
  </office:meta>
</office:document-meta>
</file>